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steiger en 2 pontons, ter hoogte van Kattenburgerplein 1, 1018 KK Amsterdam - AGV - WN2018-00839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realiseren van een steiger en 2 pontons, ter hoogte van Kattenburgerplein 1, 1018 KK Amsterdam.</text:p>
            <text:p text:style-name="tussenkopcur">Inzien van de stukken</text:p>
            <text:p text:style-name="common-al">Vanaf 17 dec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H. van Dijk, telefoon 06-12055609. Als u daarbij ons zaaknummer WN2018-008398 vermeldt, kunnen wij u sneller helpen.</text:p>
            <text:p text:style-name="common-al"/>
            <text:p text:style-name="last-al">Amsterdam, 17 dec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388</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88</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88</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realiseren van een steiger en 2 pontons, ter hoogte van Kattenburgerplein 1, 1018 KK Amsterdam - AGV - WN2018-00839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7</meta:user-defined>
    <meta:user-defined meta:name="OVERHEIDop.publicationIssue">12388</meta:user-defined>
    <meta:user-defined meta:name="OVERHEIDop.WsbID/DC.identifier">wsb-2018-1238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8KK 1</meta:user-defined>
    <meta:user-defined meta:name="OVERHEIDop.woonplaats">Amsterdam</meta:user-defined>
    <meta:user-defined meta:name="OVERHEIDop.straatnaam">Kattenburgerplei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72720</meta:user-defined>
    <meta:user-defined meta:name="OVERHEIDop.externeBijlage">Tekeningen|exb-2018-72721</meta:user-defined>
    <meta:user-defined meta:name="OVERHEID.EPSG28992/DC.spatial">122864 487151</meta:user-defined>
    <meta:user-defined meta:name="OVERHEIDop.versieInformatie"/>
  </office:meta>
</office:document-meta>
</file>