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Kennisgeving dag van kandidaatstelling en mogelijkheid tot het indienen van kandidatenlijsten, openbaarmaking gebruik programmatuur, kennisgeving zittingen centraal stembureau en terinzagelegging processen-verbaal, bekendmaking zitting centraal stembureau vaststelling uitslag verkiezingen</text:p>
      <text:section text:name="zakelijke-mededeling_id1-3-2" text:style-name="zakelijke-mededeling">
        <text:section text:name="zakelijke-mededeling-tekst_id1-3-2-1" text:style-name="zakelijke-mededeling-tekst">
          <text:section text:name="tekst_id1-3-2-1-1" text:style-name="tekst">
            <text:p text:style-name="tussenkopcur">Dag van kandidaatstelling en indienen kandidatenlijsten</text:p>
            <text:p text:style-name="common-al">Het centraal stembureau van waterschap Vechtstromen geeft op grond van artikel H1, tweede lid, van de Kieswet kennis dat op de dag van kandidaatstelling, 4 februari 2019 van 09.00 uur tot 17.00 uur kandidatenlijsten met behorende stukken kunnen worden ingeleverd op het waterschapshuis, Kooikersweg 1, te Almelo.</text:p>
            <text:p text:style-name="common-al">Waarborgsom kandidaatstelling</text:p>
            <text:p text:style-name="common-al">Voor de kandidaatstelling moet een waarborgsom van tweehonderdvijfentwintig euro (€ 225) worden betaald door overmaking van dit bedrag op rekeningnummer NL44 NWAB 0636 7560 17 ten name van waterschap Vechtstromen onder vermelding van ‘waarborgsom kandidaatstelling’, tenzij bij de laatstgehouden verkiezing van de leden van het algemeen bestuur van het waterschap Vechtstromen één of meer zetels aan de politieke groepering is/zijn toegekend.</text:p>
            <text:p text:style-name="common-al">Formulieren kandidaatstelling</text:p>
            <text:p text:style-name="common-al">De benodigde formulieren voor de kandidaatstelling zijn gedurende drie weken voor en op de dag van kandidaatstelling verkrijgbaar bij uw gemeente. De verklaring van instemming van de kandidaten met hun kandidaatstelling (model H 9) is tevens verkrijgbaar bij het centraal stembureau van het waterschap Vechtstromen, Kooikersweg 1, te Almelo en te downloaden via de website van het waterschap (<text:a xlink:href="http://www.vechtstromen.nl/verkiezingen" xlink:type="simple">www.vechtstromen.nl/verkiezingen</text:a>).</text:p>
            <text:p text:style-name="common-al">Voorcontrole formulieren kandidaatstelling</text:p>
            <text:p text:style-name="common-al">Er bestaat de mogelijkheid om op maandag 28 januari 2019 tussen 09.30 uur en 16.00 uur de kandidatenlijsten en bijhorende stukken op correctheid te laten controleren bij waterschap Vechtstromen, Kooikersweg 1, te Almelo.</text:p>
            <text:p text:style-name="tussenkopcur">Openbaarmaking Ondersteunende software verkiezingen</text:p>
            <text:p text:style-name="common-al">Het centraal stembureau van waterschap Vechtstromen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www.kiesraad.nl/verkiezingen/osv-en-eml" xlink:type="simple">https://www.kiesraad.nl/verkiezingen/osv-en-eml</text:a>.</text:p>
            <text:p text:style-name="common-al">We raden politieke groeperingen aan om dit programma te gebruiken voor het aanmaken van de kandidatenlijst en bijhorende stukken. U kunt OSV downloaden via de website van de Kiesraad. Op deze website zijn ook diverse instructiefilmpjes beschikbaar. Als gebruik wordt gemaakt van OSV, dan ontvangen het centraal stembureau van waterschap Vechtstromen op de dag van de kandidaatstelling graag een usb-stick met de OSV bestanden.</text:p>
            <text:p text:style-name="tussenkopcur">Kennisgeving zittingen centraal stembureau en terinzagelegging processen-verbaal</text:p>
            <text:p text:style-name="common-al">Het centraal stembureau van waterschap Vechtstromen geeft er kennis van dat:</text:p>
            <text:list text:style-name="id1-3-2-1-1-14">
              <text:list-item text:style-override="id1-3-2-1-1-14-1">
                <text:number>•</text:number>
                <text:p text:style-name="al">Het centraal stembureau op grond van artikel I 1, lid 1, van de Kieswet in een besloten zitting op dinsdag 5 februari 2019 om 16:00 uur de ingeleverde kandidatenlijsten onderzoekt. Ingevolge het bepaalde in artikel I 3, lid 1, van de Kieswet worden de ingediende kandidatenlijsten en de verklaringen van ondersteuning onmiddellijk nadat de kandidatenlijsten door het centraal stembureau zijn onderzocht ter inzage gelegd bij het centraal stembureau op het waterschapshuis, Kooikersweg 1, te Almelo en worden geplaatst op de website van het waterschap: <text:a xlink:href="http://www.vechtstromen.nl/verkiezingen" xlink:type="simple">www.vechtstromen.nl/verkiezingen</text:a>. Het proces-verbaal van de zitting wordt eveneens ter inzage gelegd bij het centraal stembureau op het waterschapshuis, Kooikersweg 1, te Almelo en geplaatst op de website van het waterschap: <text:a xlink:href="http://www.vechtstromen.nl/verkiezingen" xlink:type="simple">www.vechtstromen.nl/verkiezingen</text:a>.</text:p>
              </text:list-item>
              <text:list-item text:style-override="id1-3-2-1-1-14-2">
                <text:number>•</text:number>
                <text:p text:style-name="al">Het centraal stembureau op vrijdag 8 februari 2019 op het waterschapshuis, Kooikersweg 1, te Almelo, om 16:00 uur een openbare zitting van het centraal stembureau houdt. In deze zitting beslist het centraal stembureau op grond van artikel I 4 van de Kieswet over: </text:p>
                <text:list text:style-name="id1-3-2-1-1-14-2-3">
                  <text:list-item text:style-override="id1-3-2-1-1-14-2-3-1">
                    <text:number>•</text:number>
                    <text:p text:style-name="al">de geldigheid van de ingediende kandidatenlijsten;</text:p>
                  </text:list-item>
                  <text:list-item text:style-override="id1-3-2-1-1-14-2-3-2">
                    <text:number>•</text:number>
                    <text:p text:style-name="al">het handhaven van de daarop voorkomende kandidaten;</text:p>
                  </text:list-item>
                  <text:list-item text:style-override="id1-3-2-1-1-14-2-3-3">
                    <text:number>•</text:number>
                    <text:p text:style-name="al">het handhaven van de daarboven geplaatste aanduiding van een politieke groepering;</text:p>
                  </text:list-item>
                </text:list>
              </text:list-item>
            </text:list>
            <text:p text:style-name="common-al">Tevens nummert het centraal stembureau op grond van artikel I 12 van de Kieswet de ingediende kandidatenlijsten. </text:p>
            <text:p text:style-name="common-al">Het proces-verbaal van de zitting wordt ter inzage gelegd bij het centraal stembureau op het waterschapshuis, Kooikersweg 1, te Almelo en geplaatst op de website van het waterschap: <text:a xlink:href="http://www.vechtstromen.nl/verkiezingen" xlink:type="simple">www.vechtstromen.nl/verkiezingen</text:a>. De kandidatenlijsten worden openbaar gemaakt op de website van het waterschap: <text:a xlink:href="http://www.vechtstromen.nl/verkiezingen" xlink:type="simple">www.vechtstromen.nl/verkiezingen</text:a>.</text:p>
            <text:p text:style-name="tussenkopcur">Zitting centraal stembureau vaststelling uitslag verkiezingen</text:p>
            <text:p text:style-name="last-al">Het centraal stembureau van waterschap Vechtstromen maakt bekend dat:</text:p>
            <text:list text:style-name="id1-3-2-1-1-19">
              <text:list-item text:style-override="id1-3-2-1-1-19-1">
                <text:number>•</text:number>
                <text:p text:style-name="al">Het centraal stembureau van waterschap Vechtstromen in een openbare zitting op maandag 25 maart 2019 op het waterschapshuis, Kooikersweg 1, te Almelo, op grond van artikel P 20 van de Kieswet de uitslag van de verkiezing definitief vaststelt. Deze zitting vindt plaats aansluitend aan de openbare zitting van het hoofdstembureau van waterschap Vechtstromen waarin op grond van artikel O 2 van de Kieswet de stemopneming plaatsvindt. Deze zitting vangt aan om 10:00 uur. Het proces-verbaal van de zitting wordt ter inzage gelegd bij het centraal stembureau op het waterschapshuis, Kooikersweg 1, te Almelo en wordt openbaar gemaakt op de website van het waterschap: <text:a xlink:href="http://www.vechtstromen.nl/verkiezingen" xlink:type="simple">www.vechtstromen.nl/verkiezingen</text:a>.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ag van kandidaatstelling en mogelijkheid tot het indienen van kandidatenlijsten, openbaarmaking gebruik programmatuur, kennisgeving zittingen centraal stembureau en terinzagelegging processen-verbaal, bekendmaking zitting centraal stembureau vaststelling uitslag verkiez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387</meta:user-defined>
    <meta:user-defined meta:name="OVERHEIDop.WsbID/DC.identifier">wsb-2018-12387</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versieInformatie"/>
  </office:meta>
</office:document-meta>
</file>