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aanleggen van een stadsverwarmingstracé vanaf de Overschiestraat naar de Riekerhaven, ter hoogte van Overschiestraat 63, 1062 XD Amsterdam - AGV - WN2018-0054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tijdens het aanleggen van een stadsverwarmingstracé vanaf de Overschiestraat naar de Riekerhaven, ter hoogte van Overschiestraat 63, 1062 XD Amsterdam.</text:p>
            <text:p text:style-name="tussenkopcur">Inzien van de stukken</text:p>
            <text:p text:style-name="common-al">Vanaf 17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5452 vermeldt, kunnen wij u sneller helpen.</text:p>
            <text:p text:style-name="common-al"/>
            <text:p text:style-name="last-al">Amsterdam, 1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aanleggen van een stadsverwarmingstracé vanaf de Overschiestraat naar de Riekerhaven, ter hoogte van Overschiestraat 63, 1062 XD Amsterdam - AGV - WN2018-0054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86</meta:user-defined>
    <meta:user-defined meta:name="OVERHEIDop.WsbID/DC.identifier">wsb-2018-123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2XD 63</meta:user-defined>
    <meta:user-defined meta:name="OVERHEIDop.woonplaats">Amsterdam</meta:user-defined>
    <meta:user-defined meta:name="OVERHEIDop.straatnaam">Overschi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2717</meta:user-defined>
    <meta:user-defined meta:name="OVERHEIDop.externeBijlage">Bemalingsadvies|exb-2018-72718</meta:user-defined>
    <meta:user-defined meta:name="OVERHEID.EPSG28992/DC.spatial">117686 484204</meta:user-defined>
    <meta:user-defined meta:name="OVERHEIDop.versieInformatie"/>
  </office:meta>
</office:document-meta>
</file>