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ppenallee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d.m.v. een gestuurde boring nabij de Poppenallee in Dalfsen. (<text:span text:style-name="nadrukcur">dossiernummer Z/18/023381; verzenddatum 13 dec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8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8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oppenallee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82</meta:user-defined>
    <meta:user-defined meta:name="OVERHEIDop.WsbID/DC.identifier">wsb-2018-123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W 19</meta:user-defined>
    <meta:user-defined meta:name="OVERHEIDop.woonplaats">Dalfsen</meta:user-defined>
    <meta:user-defined meta:name="OVERHEIDop.straatnaam">Poppenalle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195 501464</meta:user-defined>
    <meta:user-defined meta:name="OVERHEIDop.versieInformatie"/>
  </office:meta>
</office:document-meta>
</file>