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egalisatie van het verleggen van een oppervlaktewaterlichaam C tegenover Stationsweg 173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de legalisatie van het verleggen van een oppervlaktewaterlichaam C tegenover Stationsweg 173 te Barneveld. </text:p>
            <text:p text:style-name="common-al">De vergunning is verzonden op 13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december 2018 tot en met 28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325544/13441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7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legalisatie van het verleggen van een oppervlaktewaterlichaam C tegenover Stationsweg 173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79</meta:user-defined>
    <meta:user-defined meta:name="OVERHEIDop.WsbID/DC.identifier">wsb-2018-12379</meta:user-defined>
    <meta:user-defined meta:name="OVERHEID.TaxonomieBeleidsagenda/OVERHEID.category">Natuur en milieu | Organisatie en beleid</meta:user-defined>
    <meta:user-defined meta:name="OVERHEIDop.referentienummer">1325544/1344138</meta:user-defined>
    <meta:user-defined meta:name="DCTERMS.abstract">De legalisatie van het verleggen van een oppervlaktewater-lichaam C tegenover Stationsweg 173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VG 175</meta:user-defined>
    <meta:user-defined meta:name="OVERHEIDop.woonplaats">Barneveld</meta:user-defined>
    <meta:user-defined meta:name="OVERHEIDop.straatnaam">Stationsweg</meta:user-defined>
    <meta:user-defined meta:name="OVERHEID.PostcodeHuisnummer/OVERHEIDop.postcodeHuisnummer">3771VG 173</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2702</meta:user-defined>
    <meta:user-defined meta:name="OVERHEID.EPSG28992/DC.spatial">169601 463403</meta:user-defined>
    <meta:user-defined meta:name="OVERHEID.EPSG28992/DC.spatial">169563 463287</meta:user-defined>
    <meta:user-defined meta:name="OVERHEIDop.versieInformatie"/>
  </office:meta>
</office:document-meta>
</file>