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middenspanningskabel aan de Achterdijk 5a in Schalkwijk. (code HDSR36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oor het leggen van een middenspanningskabel in de kern- en beschermingzones van een tertiaire- en primaire watergang op de locatie Achterdijk 5a in Schalkwijk in de gemeente Houten. Dit besluit is verzonden op 13 dec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4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7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middenspanningskabel aan de Achterdijk 5a in Schalkwijk. (code HDSR362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375</meta:user-defined>
    <meta:user-defined meta:name="OVERHEIDop.WsbID/DC.identifier">wsb-2018-12375</meta:user-defined>
    <meta:user-defined meta:name="OVERHEID.TaxonomieBeleidsagenda/OVERHEID.category">Ruimte en infrastructuur | Organisatie en beleid</meta:user-defined>
    <meta:user-defined meta:name="OVERHEIDop.referentienummer">HDSR 36215</meta:user-defined>
    <meta:user-defined meta:name="DCTERMS.abstract">Watervergunning (raam) voor het leggen van een middenspanningskabel aan de Achterdijk 5a in Schalk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NE 5</meta:user-defined>
    <meta:user-defined meta:name="OVERHEIDop.woonplaats">Schalkwijk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215|exb-2018-72691</meta:user-defined>
    <meta:user-defined meta:name="OVERHEIDop.externeBijlage">Bijlage HDSR 36215|exb-2018-72692</meta:user-defined>
    <meta:user-defined meta:name="OVERHEID.EPSG28992/DC.spatial">139856 443319</meta:user-defined>
    <meta:user-defined meta:name="OVERHEIDop.versieInformatie"/>
  </office:meta>
</office:document-meta>
</file>