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recariobelasting 2006, Hoogheemraadschap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8 november 2018 heeft de Verenigde Vergadering van Schieland en de Krimpenerwaard de Verordening precariobelasting 2006 (hierna: de verordening) gewijzigd.</text:p>
            <text:p text:style-name="al">Deze wijziging treedt in werking met ingang van 1 januari 2019. De datum van ingang van de heffing is 1 januari 2019.</text:p>
            <text:p text:style-name="al">Onze verordeningen zijn te raadplegen op <text:a xlink:href="http://www.overheid.nl" xlink:type="simple">www.overheid.nl</text:a> (lokale wet-en regelgeving) en op <text:a xlink:href="https://www.schielandendekrimpenerwaard.nl/regels/regelgeving" xlink:type="simple">https://www.schielandendekrimpenerwaard.nl/regels/regelgeving</text:a><text:span text:style-name="nadrukondlijn"/>.</text:p>
            <text:p text:style-name="al"/>
            <text:p text:style-name="al">De verenigde vergadering van Schieland en de Krimpenerwaard;</text:p>
            <text:p text:style-name="al">op voordracht van dijkgraaf en hoogheemraden van Schieland en de Krimpenerwaard</text:p>
            <text:p text:style-name="al">van 9 oktober 2018;</text:p>
            <text:p text:style-name="al">gelet op de artikelen 110,113 en 114 van de Waterschapswet;</text:p>
            <text:p text:style-name="al">B E S L U I T :</text:p>
            <text:p text:style-name="al">de bij de Verordening precariobelasting 2006 behorende tarieventabel, vastgesteld bij besluit van 30 november 2005 (laatstelijk gewijzigd op 29 november 2017)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De bij de verordening behorende tarieventabel komt te luiden: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</text:span>
                    </text:p>
                    <text:p text:style-name="table_al">
                      <text:span text:style-name="nadrukvet">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 tarief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een dam of een brug 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52,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met een maximum van </text:p>
                    <text:p text:style-name="table_al">(per belastingplichtige)</text:p>
                  </table:table-cell>
                  <table:table-cell table:style-name="cell_frame_all" table:number-rows-spanned="1" table:number-columns-spanned="1">
                    <text:p text:style-name="table_al">€ 157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2a.</text:p>
                  </table:table-cell>
                  <table:table-cell table:style-name="cell_frame_all" table:number-rows-spanned="1" table:number-columns-spanned="1">
                    <text:p text:style-name="table_al">kabels, buizen en leidingen voor</text:p>
                    <text:p text:style-name="table_al">nutsbedrijven 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4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2b.</text:p>
                  </table:table-cell>
                  <table:table-cell table:style-name="cell_frame_all" table:number-rows-spanned="1" table:number-columns-spanned="1">
                    <text:p text:style-name="table_al">kabels, buizen en leidingen voor</text:p>
                    <text:p text:style-name="table_al">niet nutsbedrijven 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4,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een aanlegplaats, steiger, </text:p>
                    <text:p text:style-name="table_al">terra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58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een vaste ligplaats voor een</text:p>
                    <text:p text:style-name="table_al">pleziervaartuig</text:p>
                  </table:table-cell>
                  <table:table-cell table:style-name="cell_frame_all" table:number-rows-spanned="1" table:number-columns-spanned="1">
                    <text:p text:style-name="table_al">tot en met 7 meter lengte (per stuk) </text:p>
                  </table:table-cell>
                  <table:table-cell table:style-name="cell_frame_all" table:number-rows-spanned="1" table:number-columns-spanned="1">
                    <text:p text:style-name="table_al">€ 59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langer dan 7 meter lengte (per stuk)</text:p>
                  </table:table-cell>
                  <table:table-cell table:style-name="cell_frame_all" table:number-rows-spanned="1" table:number-columns-spanned="1">
                    <text:p text:style-name="table_al">€ 74,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een vaste ligplaats voor een </text:p>
                    <text:p text:style-name="table_al">woonboot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471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een parkeerplaat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30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anders dan krachtens een privaatrechtelijke overeenkomst</text:p>
                    <text:p text:style-name="table_al">innemen van voor de openbare dienst bestemde grond met gebouwen of werken </text:p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4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4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het anders dan krachtens een</text:p>
                    <text:p text:style-name="table_al">privaatrechtelijke overeenkomst </text:p>
                    <text:p text:style-name="table_al">innemen van voor de openbare </text:p>
                    <text:p text:style-name="table_al">dienst bestemde grond met </text:p>
                    <text:p text:style-name="table_al">beplanting</text:p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1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4,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in de gevallen, waarvoor onder</text:p>
                    <text:p text:style-name="table_al">de vorige nummers niet in </text:p>
                    <text:p text:style-name="table_al">een bijzonder tarief is voorzien</text:p>
                  </table:table-cell>
                  <table:table-cell table:style-name="cell_frame_all" table:number-rows-spanned="1" table:number-columns-spanned="1">
                    <text:p text:style-name="table_al">Per m<text:span text:style-name="sup">1 </text:span>of m² </text:p>
                  </table:table-cell>
                  <table:table-cell table:style-name="cell_frame_all" table:number-rows-spanned="1" table:number-columns-spanned="1">
                    <text:p text:style-name="table_al">€ 0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4,73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</text:number>
                <text:p text:style-name="al"> Dit besluit treedt in werking met ingang van 1 januari 2019.</text:p>
              </text:list-item>
              <text:list-item text:style-override="id1-3-2-2-2-2-2">
                <text:number>2</text:number>
                <text:p text:style-name="al"> De datum van ingang van de heffing is 1 januar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Rotterdam, 28 november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erenigde vergadering voornoemd,</text:span></text:p>
          </text:section>
          <text:section text:name="ondertekening_id1-3-2-3-3">
            <text:p><text:span text:style-name="functie">De dijkgraaf, mr. J.H. Oosters</text:span></text:p>
          </text:section>
          <text:section text:name="ondertekening_id1-3-2-3-4">
            <text:p><text:span text:style-name="functie">Secretaris-directeur, mevr. M.J.H. van Ku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7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7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precariobelasting 2006, Hoogheemraadschap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374</meta:user-defined>
    <meta:user-defined meta:name="OVERHEIDop.WsbID/DC.identifier">wsb-2018-1237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Waterschap/DC.spatial">Hoogheemraadschap van Schieland en de Krimpenerwaard</meta:user-defined>
    <meta:user-defined meta:name="DC.source">art. 110 Waterschapswet;http://wetten.overheid.nl/cgi-bin/deeplink/law1/title=Waterschapswet</meta:user-defined>
    <meta:user-defined meta:name="DC.source">art. 113 Waterschapswet;http://wetten.overheid.nl/cgi-bin/deeplink/law1/title=Waterschapswet</meta:user-defined>
    <meta:user-defined meta:name="DC.source">art. 114 Waterschapswet;http://wetten.overheid.nl/cgi-bin/deeplink/law1/title=Waterschapswet</meta:user-defined>
    <meta:user-defined meta:name="DCTERMS.alternative">Verordening precariobelasting Schieland en de Krimpenerwaard 2006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betreftRegeling">CVDR271747_13</meta:user-defined>
    <meta:user-defined meta:name="OVERHEIDop.versieInformatie"/>
  </office:meta>
</office:document-meta>
</file>