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rdenberg, vervangen Beltmansbrug over waterloop WL02926 (Afwateringskana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gemeente Hardenberg voor het vervangen van Beltmansbrug over de waterloop WL02926 (Afwateringskanaal) te De Haandrik.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1820327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last-al">Almelo, 13 dec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12370</text:span><text:line-break/><text:date style:data-style-name="dag" text:fixed="true" text:date-value="2018-12-17"/><text:line-break/><text:date style:data-style-name="jaar" text:fixed="true" text:date-value="2018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370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370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rdenberg, vervangen Beltmansbrug over waterloop WL02926 (Afwateringskanaal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17</meta:user-defined>
    <meta:user-defined meta:name="OVERHEIDop.publicationIssue">12370</meta:user-defined>
    <meta:user-defined meta:name="OVERHEIDop.WsbID/DC.identifier">wsb-2018-12370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.PostcodeHuisnummer/OVERHEIDop.postcodeHuisnummer">7671JD 150</meta:user-defined>
    <meta:user-defined meta:name="OVERHEIDop.woonplaats">Vriezenveen</meta:user-defined>
    <meta:user-defined meta:name="OVERHEIDop.straatnaam">Hammerweg</meta:user-defined>
    <meta:user-defined meta:name="OVERHEIDgvop.Informatietype/DC.type">Beschikkingen | afhandelin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op.externeBijlage">db besluit|exb-2018-72667</meta:user-defined>
    <meta:user-defined meta:name="OVERHEID.EPSG28992/DC.spatial">236763 490865</meta:user-defined>
    <meta:user-defined meta:name="OVERHEIDop.versieInformatie"/>
  </office:meta>
</office:document-meta>
</file>