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092 diverse werkzaamheden ter hoogte van Sierra Platform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februari 2018 een vergunning verleend aan Schiphol Nederland BV voor het aanbrengen, tijdelijk hebben en in een later stadium weer wegnemen van 97.518 m² verhard oppervlak en het tijdelijk afboeken van het ter compensatie van de toename van verhard oppervlak te graven oppervlaktewater van 11.507 m² van het positieve saldo van de Bergings Rekening Courant Schiphol voor Peilvak GH-140.04.2 (voormalig Peilvak GH-52.140.25) van de Haarlemmermeerpolder vanwege het aanbrengen van een met folie ingepakte tijdelijke voorbelasting bestaande uit met PFOS verontreinigde grond ter plaatse en in verband met de realisatie van de uitbreiding fase 2 van het Sierra Platform te Schiphol.</text:p>
            <text:p text:style-name="common-al"/>
            <text:p text:style-name="common-al">De stukken liggen tot en met 23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9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092 diverse werkzaamheden ter hoogte van Sierra Platform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37</meta:user-defined>
    <meta:user-defined meta:name="OVERHEIDop.WsbID/DC.identifier">wsb-2018-12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092|exb-2018-8300</meta:user-defined>
    <meta:user-defined meta:name="OVERHEID.EPSG28992/DC.spatial">111899 479809</meta:user-defined>
    <meta:user-defined meta:name="OVERHEIDop.versieInformatie"/>
  </office:meta>
</office:document-meta>
</file>