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aandrik, vervangen Kieftbrug over waterloop WL02926 (Afwateringskana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gemeente Hardenberg voor het vervangen van de Kieftbrug over de waterloop WL02926 (Afwateringskanaal) te De Haandrik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20326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13 december 2018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2367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367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367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Haandrik, vervangen Kieftbrug over waterloop WL02926 (Afwateringskanaal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12367</meta:user-defined>
    <meta:user-defined meta:name="OVERHEIDop.WsbID/DC.identifier">wsb-2018-1236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779</meta:user-defined>
    <meta:user-defined meta:name="OVERHEIDop.woonplaats">Holthone</meta:user-defined>
    <meta:user-defined meta:name="OVERHEIDop.straatnaam">De Haandrik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8-72650</meta:user-defined>
    <meta:user-defined meta:name="OVERHEID.EPSG28992/DC.spatial">243790 516622</meta:user-defined>
    <meta:user-defined meta:name="OVERHEIDop.versieInformatie"/>
  </office:meta>
</office:document-meta>
</file>