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waterschap Drents Overijsselse Delta houdende regels omtrent de watersysteemheffing Verordening watersysteemheffing Waterschap Drents Overijsselse Delta 2019</text:p>
      <text:section text:name="regeling_id1-3-2" text:style-name="regeling">
        <text:section text:name="aanhef_id1-3-2-1" text:style-name="aanhef">
          <text:section text:name="preambule_id1-3-2-1-1" text:style-name="preambule">
            <text:p text:style-name="al">Het algemeen bestuur van Waterschap Drents Overijsselse Delta;</text:p>
            <text:p text:style-name="al">gelezen het voorstel van het dagelijks bestuur van Waterschap Drents Overijssel Delta van 13 november 2018;</text:p>
            <text:p text:style-name="al">Gelet op de artikelen 110,113 en 117 Waterschapswet;</text:p>
            <text:p text:style-name="al">Besluit:</text:p>
            <text:p text:style-name="al">vast te stellen de <text:span text:style-name="nadrukvet">Verordening watersysteemheffing Waterschap Drents Overijsselse Delta 2019</text:span>.</text:p>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door het dagelijks bestuur van GBLT aangewezen ambtenaar, bedoeld in artikel 124, vijfde lid, onderdeel a, van de Waterschapswet;</text:p>
                </text:list-item>
                <text:list-item text:style-override="id1-3-2-2-1-2-3-3">
                  <text:number>c.</text:number>
                  <text:p text:style-name="al">invorderingsambtenaar: de door het dagelijks bestuur van GBLT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gelegen zijn buiten de buitenste kruinlijn van de primaire of regionale waterkeringen die staan vermeld op de Overzichtskaart waterkerin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als genoemd in artikel 117, eerste lid, aanhef, Waterschapswet.</text:p>
                </text:list-item>
                <text:list-item text:style-override="id1-3-2-2-1-2-3-11">
                  <text:number>k.</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98,92 per woonruimte. </text:p>
            </text:section>
            <text:p text:style-name="hoofdstuk_bottom"/>
          </text:section>
          <text:section text:name="hoofdstuk_id1-3-2-2-3" text:style-name="hoofdstuk">
            <text:p text:style-name="hoofdstuk_kop"><text:span text:style-name="label"/> <text:span text:style-name="nr"/> Hoofdstuk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73,35 per hectare.</text:p>
                </text:list-item>
                <text:list-item text:style-override="id1-3-2-2-3-3-3">
                  <text:number>2.</text:number>
                  <text:p text:style-name="al">In afwijking van het bepaalde in het eerste lid en met inachtneming van het bepaalde dienaangaande in artikel 3 van de Kostentoedelingsverordening, bedraagt het tarief van de heffing voor buitendijks gelegen ongebouwde onroerende zaken € 18,34 per hectare. </text:p>
                </text:list-item>
                <text:list-item text:style-override="id1-3-2-2-3-3-4">
                  <text:number>3.</text:number>
                  <text:p text:style-name="al">In afwijking van het bepaalde in het eerste lid en met inachtneming van het bepaalde dienaangaande in artikel 4 van de Kostentoedelingsverordening, bedraagt het tarief van de heffing voor verharde openbare wegen € 146,69 per hectare;</text:p>
                </text:list-item>
                <text:list-item text:style-override="id1-3-2-2-3-3-5">
                  <text:number>4.</text:number>
                  <text:p text:style-name="al">In afwijking van het bepaalde in het eerste lid en met inachtneming van het bepaalde dienaangaande in de artikelen 3, 4 en 5 van de Kostentoedelingsverordening, bedraagt het tarief van de heffing voor verharde openbare wegen die buitendijks zijn gelegen € 36,67 per hectare.</text:p>
                </text:list-item>
              </text:list>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51 per hectare.</text:p>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4530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van de Kostentoedelingsverordening, bedraagt het tarief van de heffing voor buitendijks gelegen gebouwde onroerende zaken 0,01133 % van de heffingsmaatstaf als bedoeld in artikel 3, onderdeel c van deze verordening.</text:p>
                </text:list-item>
              </text:list>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4">
                  <text:number>3.</text:number>
                  <text:p text:style-name="al">Op het bepaalde in het eerste en tweede lid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Drents Overijsselse Delta 2018’, vastgesteld bij besluit van 28 november 2017,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op de dag na die van de bekendmaking.</text:p>
                </text:list-item>
                <text:list-item text:style-override="id1-3-2-2-6-9-4">
                  <text:number>3.</text:number>
                  <text:p text:style-name="al">De datum van ingang van de heffing is 1 januari 2019.</text:p>
                </text:list-item>
                <text:list-item text:style-override="id1-3-2-2-6-9-5">
                  <text:number>4.</text:number>
                  <text:p text:style-name="al">Deze verordening kan worden aangehaald als: ‘Verordening watersysteemheffing Waterschap Drents Overijsselse Delta 2019’.</text:p>
                </text:list-item>
              </text:list>
              <text:p text:style-name="al"> </text:p>
            </text:section>
            <text:p text:style-name="hoofdstuk_bottom"/>
          </text:section>
        </text:section>
        <text:section text:name="regeling-sluiting_id1-3-2-3" text:style-name="regeling-sluiting">
          <text:section text:name="ondertekening_id1-3-2-3-1">
            <text:p><text:span text:style-name="functie">Aldus vastgesteld door het algemeen bestuur voornoemd in zijn openbare vergadering van 27 november 2018.</text:span></text:p>
            <text:p><text:span text:style-name="functie">ir. E. de Kruijk, secretaris</text:span></text:p>
            <text:p><text:span text:style-name="functie">ir. H.H.G. Dijk, dijkgraaf</text:span></text:p>
          </text:section>
        </text:section>
        <text:section text:name="bijlage_id1-3-2-4" text:style-name="bijlage">
          <text:p text:style-name="bijlage_top"/>
          <text:p text:style-name="hoofdstuk_kop"><text:span text:style-name="label"> Toelichting Verordening watersysteemheffing Waterschap Drents Overijsselse Delta 2019   </text:span> <text:span text:style-name="nr"/> </text:p>
          <text:p text:style-name="al">
          <text:span text:style-name="nadrukvet">1.     </text:span>
          <text:span text:style-name="nadrukvet">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text:p>
          <text:p text:style-name="al"/>
          <text:p text:style-name="al">
          <text:span text:style-name="nadrukvet">2.     </text:span>
          <text:span text:style-name="nadrukvet">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p text:style-name="al">
          <text:span text:style-name="nadrukvet">3.     </text:span>
          <text:span text:style-name="nadrukvet">De watersysteemheffing</text:span>
        </text:p>
          <text:p text:style-name="al">Belastingplichtig voor de watersysteemheffing zijn:</text:p>
          <text:p text:style-name="al">de ingezetenen;</text:p>
          <text:p text:style-name="al">de eigenaren<text:a xlink:href="#_ftn1" xlink:type="simple">[1]</text:a> van ongebouwde onroerende zaken, niet zijnde natuurterreinen;</text:p>
          <text:p text:style-name="al">de eigenaren van natuurterreinen en</text:p>
          <text:p text:style-name="al">de eigenaren van gebouwde onroerende zaken.</text:p>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4.     </text:span>
          <text:span text:style-name="nadrukvet">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p text:style-name="al">
          <text:span text:style-name="nadrukvet">5.     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heeft ervoor gekozen om tariefdifferentiatie toe te passen voor buitendijks gelegen ongebouwde en gebouwde onroerende zaken en voor verharde openbare wegen. Voor buitendijks gelegen onroerende zaken geldt een tarief dat 75% lager is dan het tarief voor de rest van de categorie. Dit komt tot uitdrukking in de artikelen 6 en 10 van de verordening. Op grond van de Kostentoedelingsverordening geldt de tariefdifferentiatie niet voor buitendijks gelegen natuurterreinen. Voor verharde openbare wegen geldt een tarief dat 100% hoger is dan het tarief dat geldt voor ongebouwde onroerende zaken, niet zijnde natuurterreinen. Dit komt tot uitdrukking in artikel 6 van de verordening.</text:p>
          <text:p text:style-name="al"/>
          <text:p text:style-name="al">
          <text:span text:style-name="nadrukvet">6.     </text:span>
          <text:span text:style-name="nadrukvet">Cumulatie van tariefdifferentiatie</text:span>
        </text:p>
          <text:p text:style-name="al">Op grond van artikel 122, vierde lid, van de Waterschapswet, kunnen tariefdifferentiaties naast elkaar worden toegepast. Dit wordt ook wel ‘cumulatie van tariefdifferentiatie’ genoemd. In het gebied van het waterschap cumuleren de tarieven voor buitendijks gelegen verharde openbare wegen. Het tarief bij cumulatie wordt bereikt door het vermenigvuldigen van de differentiaties. </text:p>
          <text:p text:style-name="al"/>
          <text:p text:style-name="al">
          <text:span text:style-name="nadrukvet">7.     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p text:style-name="al">
          <text:span text:style-name="nadrukondlijn">
            <text:span text:style-name="nadrukvet">Artikelsgewijze toelichting</text:span>
          </text:span> </text:p>
          <text:p text:style-name="al">
          <text:span text:style-name="nadrukvet"/>
        </text:p>
          <text:p text:style-name="al">
          <text:span text:style-name="nadrukvet">Aanhef</text:span>
        </text:p>
          <text:p text:style-name="al"> </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span text:style-name="nadrukvet">Artikel 1 Begripsbepalingen</text:span>
        </text:p>
          <text:p text:style-name="al">In dit artikel zijn omwille van de duidelijkheid omschrijvingen opgenomen van in de verordening vaker voorkomende begrippen.</text:p>
          <text:p text:style-name="al"> </text:p>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 </text:p>
          <text:p text:style-name="al"> </text:p>
          <text:p text:style-name="al">
          <text:span text:style-name="nadrukvet">c. Invorderingsambtenaar</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p>
          <text:p text:style-name="al">
          <text:span text:style-name="nadrukvet">d. Woonruimte</text:span>
        </text:p>
          <text:p text:style-name="al">Voor een beschouwing op het begrip woonruimte wordt verwezen naar onderdeel a, hiervoor. </text:p>
          <text:p text:style-name="al"> </text:p>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p text:style-name="al"> </text:p>
          <text:p text:style-name="al">
          <text:span text:style-name="nadrukvet">f. Buitendijks gelegen onroerende zaken</text:span>
        </text:p>
          <text:p text:style-name="al">In de kostentoedelingsverordening is bepaald dat voor buitendijks gelegen ongebouwde en gebouwde onroerende zaken een gedifferentieerd tarief geldt. Dat komt tot uitdrukking in de artikelen 6 en 10 van deze heffingsverordening. De definitie van buitendijks gelegen onroerende zaken is inhoudelijk gelijk aan de definitie die in de kostentoedelingsverordening is opgenomen. </text:p>
          <text:p text:style-name="al">Buitendijkse onroerende zaken zijn onroerende zaken die niet worden beschermd door een primaire of regionale waterkering in beheer bij het waterschap. Dat geldt ook voor onroerende zaken die op de “buitenzijde” van deze waterkering liggen (gezien van de buitenste kruinlijn). Het algemeen bestuur heeft de ligging van de waterkeringen vastgelegd op een Overzichtskaart waterkeringen. Dit is een verplichting die voortvloeit uit de Waterwet. </text:p>
          <text:p text:style-name="al">Ter verduidelijking wordt het volgende opgemerkt, waarbij de primaire waterkeringen behoren tot een stelsel van genormeerde waterkeringen dat een bepaald gebied - al dan niet met hoge gronden - omsluit en direct buitenwater (*) keert: </text:p>
          <text:p text:style-name="al">- onroerende zaken die buiten een primaire waterkering en buiten een regionale waterkering zijn gelegen, worden beschouwd als buitendijks; </text:p>
          <text:p text:style-name="al">- onroerende zaken die binnen een primaire waterkering en binnen een regionale waterkering zijn gelegen, worden beschouwd als binnendijks; </text:p>
          <text:p text:style-name="al">- onroerende zaken die binnen een primaire en buiten een regionale waterkering zijn gelegen, worden beschouwd als binnendijks; </text:p>
          <text:p text:style-name="al">-onroerende zaken die buiten een primaire en binnen een regionale waterkering zijn gelegen, worden beschouwd als binnendijks.</text:p>
          <text:p text:style-name="al">(* volgens de begripsbepaling in de Waterwet is buitenwater: water van een oppervlaktewaterlichaam waarvan de waterstand direct invloed ondergaat bij hoge stormvloed, bij hoog opperwater van een van de grote rivieren, bij hoog water van het IJsselmeer of het Markermeer, dan wel bij een combinatie daarvan, alsmede het Volkerak-Zoommeer, het Grevelingenmeer, het getijdedeel van de Hollandsche IJssel en de Veluwerandmeren).</text:p>
          <text:p text:style-name="al"> </text:p>
          <text:p text:style-name="al">
          <text:span text:style-name="nadrukvet">g.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p text:style-name="al">
          <text:span text:style-name="nadrukvet">h.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p text:style-name="al">
          <text:span text:style-name="nadrukvet">i.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Het gebied van het Waterschap Drents Overijsselse Delta is op grond van artikel 2, tweede lid, van het Reglement voor het Waterschap Drents Overijsselse Delta vastgelegd op een bij het reglement behorende kaart. </text:p>
          <text:p text:style-name="al"> </text:p>
          <text:p text:style-name="al">
          <text:span text:style-name="nadrukvet">j. De heffing</text:span>
        </text:p>
          <text:p text:style-name="al">Waar in de verordening over ‘de heffing’ wordt gesproken, wordt steeds de watersysteemheffing, genoemd in artikel 117, aanhef, van de Waterschapswet, bedoeld. </text:p>
          <text:p text:style-name="al"> </text:p>
          <text:p text:style-name="al">
          <text:span text:style-name="nadrukvet">k. GBLT</text:span>
        </text:p>
          <text:p text:style-name="al">In dit onderdeel is omschreven wat GBLT is. GBLT is het openbaar lichaam Gemeenschappelijk Belastingkantoor Lococensus – Tricijn.</text:p>
          <text:p text:style-name="al"> </text:p>
          <text:p text:style-name="al">
          <text:span text:style-name="nadrukvet">Artikel 2 Belastbaar feit en belastingplichtigen</text:span>
        </text:p>
          <text:p text:style-name="al">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p text:style-name="al">
          <text:span text:style-name="nadrukvet">Artikel 3 Heffingsmaatstaf</text:span>
        </text:p>
          <text:p text:style-name="al">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p text:style-name="al">
          <text:span text:style-name="nadrukvet">Hoofdstuk II Watersysteemheffing ingezetenen </text:span>
        </text:p>
          <text:p text:style-name="al">
          <text:span text:style-name="nadrukvet">Artikel 4 Tarief ingezetenen</text:span>
        </text:p>
          <text:p text:style-name="al">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Hoofdstuk III Watersysteemheffing ongebouwde onroerende zaken</text:span>  </text:p>
          <text:p text:style-name="al">
          <text:span text:style-name="nadrukvet">Artikel 5 Belastingobject ongebouwde onroerende zaken </text:span>
        </text:p>
          <text:p text:style-name="al">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p text:style-name="al">
          <text:span text:style-name="nadrukvet">Artikel 6 Tarief ongebouwde onroerende zaken </text:span>
        </text:p>
          <text:p text:style-name="al">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p text:style-name="al"> </text:p>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p text:style-name="al">
          <text:span text:style-name="nadrukvet">Lid 3</text:span>
        </text:p>
          <text:p text:style-name="al">Op grond van artikel 4 van de Kostentoedelingsverordening geldt voor verharde openbare wegen een tarief dat 100% hoger is dan het tarief voor de rest van de ongebouwde onroerende zaken. Het derde lid geeft dit verhoogde tarief weer.</text:p>
          <text:p text:style-name="al"> </text:p>
          <text:p text:style-name="al">
          <text:span text:style-name="nadrukvet">Lid 4</text:span>
        </text:p>
          <text:p text:style-name="al">De tariefdifferentiatie voor verharde openbare wegen wordt toegepast naast de tariefdifferentiatie voor buitendijks gelegen ongebouwde onroerende zaken die geen natuurterreinen zijn. Dit heet de cumulatie van tariefdifferentiatie. Het tarief uit het eerste lid wordt vermenigvuldigd met 0.25 (op grond van het tweede lid) en met 2 (op grond van het derde lid). Het resultaat is het tarief voor buitendijks gelegen verharde openbare wegen. Het vierde lid geeft dit tarief weer.</text:p>
          <text:p text:style-name="al"> </text:p>
          <text:p text:style-name="al">
          <text:span text:style-name="nadrukvet">  Hoofdstuk IV Watersysteemheffing natuurterreinen </text:span>
        </text:p>
          <text:p text:style-name="al"/>
          <text:p text:style-name="al">
          <text:span text:style-name="nadrukvet">Artikel 7 Belastingobject </text:span>
        </text:p>
          <text:p text:style-name="al">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a xlink:href="#_ftn2" xlink:type="simple">[2]</text:a>.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 </text:p>
          <text:p text:style-name="al">
          <text:span text:style-name="nadrukvet">Artikel 8 Tarief natuurterreinen</text:span>
        </text:p>
          <text:p text:style-name="al">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 </text:span>
        </text:p>
          <text:p text:style-name="al"/>
          <text:p text:style-name="al">
          <text:span text:style-name="nadrukvet">Artikel 9 Belastingobject</text:span>
        </text:p>
          <text:p text:style-name="al">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Het derde lid is afgeleid van 118, tweede lid, van de Waterschapswet, maar dan met correcte verwijzingen naar de Wet waardering onroerende zaken, zoals de formele wetgever dat heeft bedoeld.  </text:p>
          <text:p text:style-name="al"> </text:p>
          <text:p text:style-name="al">
          <text:span text:style-name="nadrukvet">Artikel 10 Tarief</text:span>
        </text:p>
          <text:p text:style-name="al">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p text:style-name="al">
          <text:span text:style-name="nadrukvet">Lid 2  Tariefdifferentiatie </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Op grond van de kostentoedelingsverordening geldt voor buitendijks gelegen gebouwde onroerende zaken een tarief dat 75% lager is dan het tarief voor de rest van de gebouwde onroerende zaken. Het tweede lid geeft dit gereduceerde tarief weer.</text:p>
          <text:p text:style-name="al">  </text:p>
          <text:p text:style-name="al">
          <text:span text:style-name="nadrukvet">Hoofdstuk VI Heffing en invordering </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56">
            <text:list-item text:style-override="id1-3-2-4-156-1">
              <text:number>•</text:number>
              <text:p text:style-name="al">bij      wege van aanslag;</text:p>
            </text:list-item>
            <text:list-item text:style-override="id1-3-2-4-156-2">
              <text:number>•</text:number>
              <text:p text:style-name="al">bij      wege van voldoening op aangifte of</text:p>
            </text:list-item>
            <text:list-item text:style-override="id1-3-2-4-156-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 </text:p>
          <text:p text:style-name="al"> </text:p>
          <text:p text:style-name="al">
          <text:span text:style-name="nadrukvet">Artikel 12 Tenaamstelling en invordering belastingaanslag bij meer belastingplichtigen</text:span>
        </text:p>
          <text:p text:style-name="al">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p text:style-name="al">
          <text:span text:style-name="nadrukvet">Artikel 13 Niet opleggen van aanslagen</text:span>
        </text:p>
          <text:p text:style-name="al">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p>
          <text:p text:style-name="al">
          <text:span text:style-name="nadrukvet">Artikel 14 Vrijstellingen</text:span>
        </text:p>
          <text:p text:style-name="al">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p text:style-name="al">
          <text:span text:style-name="nadrukvet">Artikel 15 Betaaltermijnen </text:span>
        </text:p>
          <text:p text:style-name="al"> </text:p>
          <text:p text:style-name="al">
          <text:span text:style-name="nadrukvet">Lid 1</text:span>
        </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 </text:p>
          <text:p text:style-name="al">
          <text:span text:style-name="nadrukvet">Lid 2</text:span>
        </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p text:style-name="al">
          <text:span text:style-name="nadrukvet">Lid 3</text:span>
        </text:p>
          <text:p text:style-name="al">In derde lid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p>
          <text:p text:style-name="al">
          <text:span text:style-name="nadrukvet">Artikel 16 Kwijtschelding</text:span>
        </text:p>
          <text:p text:style-name="al"> </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p>
          <text:p text:style-name="al">
          <text:span text:style-name="nadrukvet">Artikel 17 Nadere regels</text:span>
        </text:p>
          <text:p text:style-name="al">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 </text:p>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p text:style-name="al">
          <text:span text:style-name="nadrukvet">Artikel 18 Intrekking, inwerkingtreding, tijdstip van ingang van de heffing en citeertitel</text:span>
        </text:p>
          <text:p text:style-name="al"> </text:p>
          <text:p text:style-name="al">In het eerste lid van artikel 18 wordt de oude heffingsverordening ingetrokken met ingang van de datum van ingang van de heffing. De datum van ingang van de heffing is 1 januari 2019. De oude verordening blijft van toepassing op belastbare feiten die zich vóór 1 januari 2019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p text:style-name="al">Ingevolge het tweede lid van artikel 18 treedt de verordening op de eerste dag na haar bekendmaking in werking. Deze regeling is gebaseerd op artikel 74 van de Waterschapswet.</text:p>
          <text:p text:style-name="al">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19 ingangsdatum van de heffing is.</text:p>
          <text:p text:style-name="al"> </text:p>
          <text:p text:style-name="al">In het vierde lid is de citeertitel van de verordening en het jaartal 2019 genoemd. Het jaar 2019 verwijst naar het eerste jaar waarin het waterschap de watersysteemheffing op basis van deze verordening zal heffen.</text:p>
          <text:p text:style-name="al"> </text:p>
          <text:p text:style-name="al">
          <text:a xlink:href="#_ftnref1" xlink:type="simple">[1]</text:a>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a xlink:href="#_ftnref2" xlink:type="simple">[2]</text:a> Zie de toelichting op het Waterschapsbesluit, Staatsblad 2007, 497, bladzijde 131.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6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waterschap Drents Overijsselse Delta houdende regels omtrent de watersysteemheffing Verordening watersysteemheffing Waterschap Drents Overijsselse Delta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366</meta:user-defined>
    <meta:user-defined meta:name="OVERHEIDop.WsbID/DC.identifier">wsb-2018-12366</meta:user-defined>
    <meta:user-defined meta:name="OVERHEID.TaxonomieBeleidsagenda/OVERHEID.category">Financiën | Organisatie en beleid</meta:user-defined>
    <meta:user-defined meta:name="OVERHEID.Waterschap/DC.spatial">Waterschap Drents Overijsselse Delta</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DCTERMS.alternative">Verordening watersysteemheffing Waterschap Drents Overijsselse Delta 2019</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8-12-19</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op.betreftRegeling">CVDR616331_1</meta:user-defined>
    <meta:user-defined meta:name="OVERHEIDop.versieInformatie"/>
  </office:meta>
</office:document-meta>
</file>