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ebeek, drainage en 12 drainage-uitmondingen in waterloop WL034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</text:p>
            <text:p text:style-name="common-al">maatschap H.G. en R. Hans en H. Hans-Dorgelo te Schoonebeek vergunning te verlenen voor drainage en het aanbrengen en hebben van 12 drainage-uitmondingen in het talud op de linker oever van waterloop WL03488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82023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13 december 2018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18-12-17"/><text:line-break/><text:date style:data-style-name="jaar" text:fixed="true" text:date-value="2018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364</text:span><text:date style:data-style-name="nicedate" text:fixed="true" text:date-value="2018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nebeek, drainage en 12 drainage-uitmondingen in waterloop WL0348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7</meta:user-defined>
    <meta:user-defined meta:name="OVERHEIDop.publicationIssue">12364</meta:user-defined>
    <meta:user-defined meta:name="OVERHEIDop.WsbID/DC.identifier">wsb-2018-123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V 39</meta:user-defined>
    <meta:user-defined meta:name="OVERHEIDop.woonplaats">Schoonebeek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8-72619</meta:user-defined>
    <meta:user-defined meta:name="OVERHEID.EPSG28992/DC.spatial">254740 522870</meta:user-defined>
    <meta:user-defined meta:name="OVERHEIDop.versieInformatie"/>
  </office:meta>
</office:document-meta>
</file>