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aanbrengen en hebben van een steiger in waterloop WL01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Dekker te Vriezenveen voor het aanbrengen en hebben van een steiger op de rechter oever van waterloop WL01604 over een lengte van circa 2 meter, ter plaatse van het perceel kadastraal bekend als gemeente Vriezenveen, sectie F, nummer 383 te Vriezenveen.</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14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3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36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6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aanbrengen en hebben van een steiger in waterloop WL016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63</meta:user-defined>
    <meta:user-defined meta:name="OVERHEIDop.WsbID/DC.identifier">wsb-2018-123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JD 150</meta:user-defined>
    <meta:user-defined meta:name="OVERHEIDop.woonplaats">Vriezenveen</meta:user-defined>
    <meta:user-defined meta:name="OVERHEIDop.straatnaam">Hamm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72614</meta:user-defined>
    <meta:user-defined meta:name="OVERHEID.EPSG28992/DC.spatial">236763 490865</meta:user-defined>
    <meta:user-defined meta:name="OVERHEIDop.versieInformatie"/>
  </office:meta>
</office:document-meta>
</file>