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ingvaartweg 14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924) Het onttrekken en lozen van grondwater bij het realiseren van een woning met kelder ter plaatse van de Ringvaartweg 142 in Rotterdam. Gedurende een periode van maximaal 2 weken wordt er grondwater onttrokken en geloosd met een debiet van maximaal 55 m3 per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6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6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ingvaartweg 142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362</meta:user-defined>
    <meta:user-defined meta:name="OVERHEIDop.WsbID/DC.identifier">wsb-2018-123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AE 142</meta:user-defined>
    <meta:user-defined meta:name="OVERHEIDop.woonplaats">Rotterdam</meta:user-defined>
    <meta:user-defined meta:name="OVERHEIDop.straatnaam">Ringvaart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961 437750</meta:user-defined>
    <meta:user-defined meta:name="OVERHEIDop.versieInformatie"/>
  </office:meta>
</office:document-meta>
</file>