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ET terrei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5992)  het onttrekken van grondwater om in den droge werkzaamheden te verrichten aan ondergrondse kabels. Gedurende één week wordt er grondwater onttrokken met een debiet van maximaal 5 m3 per uur. De werkzaamheden vinden plaats op het RET terrein. De onttrekking vindt naar verwachting medio eind december 2018 plaats. </text:p>
            <text:p text:style-name="last-al">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61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6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6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RET terrein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12361</meta:user-defined>
    <meta:user-defined meta:name="OVERHEIDop.WsbID/DC.identifier">wsb-2018-12361</meta:user-defined>
    <meta:user-defined meta:name="OVERHEID.TaxonomieBeleidsagenda/OVERHEID.category">Natuur en milieu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