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egenbeheer Waterschap Rivierenland 2019</text:p>
      <text:section text:name="regeling_id1-3-2" text:style-name="regeling">
        <text:section text:name="aanhef_id1-3-2-1" text:style-name="aanhef">
          <text:section text:name="preambule_id1-3-2-1-1" text:style-name="preambule">
            <text:p text:style-name="al"/>
            <text:p text:style-name="al">Het algemeen bestuur van Waterschap Rivierenland;</text:p>
            <text:p text:style-name="al"/>
            <text:p text:style-name="al">op voordracht van het dagelijks bestuur van 16 oktober 2018;</text:p>
            <text:p text:style-name="al"/>
            <text:p text:style-name="al">overwegende dat de ontwerp-kostentoedelingsverordening met toelichting van 3 juli 2018 tot en met 3 september 2018 voor een ieder ter inzage heeft gelegen;</text:p>
            <text:p text:style-name="al"/>
            <text:p text:style-name="al">overwegende dat er geen zienswijzen zijn ingediend, zodat deze geen onderdeel vormen van de op 16 oktober 2018 door het college van dijkgraaf en heemraden vastgestelde inspraaknota; </text:p>
            <text:p text:style-name="al"/>
            <text:p text:style-name="al">overwegende dat, vanwege het uitblijven van zienswijzen, de ontwerp-kostentoedelingsverordening of de bijbehorende toelichting ongewijzigd zijn gebleven; </text:p>
            <text:p text:style-name="al"/>
            <text:p text:style-name="al">gelet op de artikelen 122a en 122b van de Waterschapswet en de artikelen 20 en 21 van het Reglement voor Waterschap Rivierenland, hierna te noemen het provinciaal reglement;</text:p>
            <text:p text:style-name="al"/>
            <text:p text:style-name="al">BESLUIT;</text:p>
            <text:p text:style-name="al"/>
            <text:p text:style-name="al">vast te stellen de:</text:p>
            <text:p text:style-name="al"/>
            <text:p text:style-name="al">Kostentoedelingsverordening wegenbeheer Waterschap Rivierenland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Deze verordening verstaat onder:</text:p>
            <text:list text:style-name="id1-3-2-2-2-4">
              <text:list-item text:style-override="id1-3-2-2-2-4-1">
                <text:number>a.</text:number>
                <text:p text:style-name="al">kosten: netto-kosten van de kostendrager wegenbeheer zoals opgenomen in de begroting van het waterschap en die gedekt worden met behulp van de wegenheffing;</text:p>
              </text:list-item>
              <text:list-item text:style-override="id1-3-2-2-2-4-2">
                <text:number>b.</text:number>
                <text:p text:style-name="al">taakgebied van het waterschap: het taakgebied dat is aangegeven op de bij het Reglement voor Waterschap Rivierenland behorende kaart, waarin het waterschap bevoegd is het wegenbeheer uit te oefenen; </text:p>
              </text:list-item>
              <text:list-item text:style-override="id1-3-2-2-2-4-3">
                <text:number>c.</text:number>
                <text:p text:style-name="al">ingezetenen: degenen die blijkens de Basisregistratie Personen (BRP) bij het begin van het kalenderjaar woonplaats hebben in het taakgebied van het waterschap en aldaar gebruik hebben van woonruimte;</text:p>
              </text:list-item>
              <text:list-item text:style-override="id1-3-2-2-2-4-4">
                <text:number>d.</text:number>
                <text:p text:style-name="al">zakelijk gerechtigden ongebouwd, niet zijnde natuurterreinen: degenen die krachtens eigendom, bezit of beperkt recht het genot hebben van ongebouwde onroerende zaken die geen natuurterreinen zijn in het taakgebied van het waterschap;</text:p>
              </text:list-item>
              <text:list-item text:style-override="id1-3-2-2-2-4-5">
                <text:number>e.</text:number>
                <text:p text:style-name="al">zakelijk gerechtigden natuurterreinen: degenen die krachtens eigendom, bezit of beperkt recht in het taakgebied van het waterschap het genot hebben van natuurterreinen;</text:p>
              </text:list-item>
              <text:list-item text:style-override="id1-3-2-2-2-4-6">
                <text:number>f.</text:number>
                <text:p text:style-name="al">zakelijk gerechtigden gebouwd: degenen die krachtens eigendom, bezit of beperkt recht het genot hebben van gebouwde onroerende zaken in het taakgebied van het waterschap.</text:p>
              </text:list-item>
            </text:list>
            <text:p text:style-name="al"/>
          </text:section>
          <text:section text:name="artikel_id1-3-2-2-3" text:style-name="artikel">
            <text:p text:style-name="artikel_kop_titel"><text:span text:style-name="artikel_kop_label">Artikel</text:span> <text:span text:style-name="artikel_kop_nr">2</text:span> Kostentoedeling wegenbeheer</text:p>
            <text:list text:style-name="id1-3-2-2-3-2">
              <text:list-item text:style-override="id1-3-2-2-3-2-1">
                <text:number>1.</text:number>
                <text:p text:style-name="al">De kosten voor het wegenbeheer worden als volgt aan de heffingplichtige categorieën toegedeeld:</text:p>
                <text:list text:style-name="id1-3-2-2-3-2-1-3">
                  <text:list-item text:style-override="id1-3-2-2-3-2-1-3-1">
                    <text:number>a.</text:number>
                    <text:p text:style-name="al">50,000 % aan de ingezetenen;</text:p>
                  </text:list-item>
                  <text:list-item text:style-override="id1-3-2-2-3-2-1-3-2">
                    <text:number>b.</text:number>
                    <text:p text:style-name="al">5,533 % aan de zakelijk gerechtigden van ongebouwde onroerende zaken, niet zijnde natuurterreinen;</text:p>
                  </text:list-item>
                  <text:list-item text:style-override="id1-3-2-2-3-2-1-3-3">
                    <text:number>c.</text:number>
                    <text:p text:style-name="al">0,064 % aan de zakelijk gerechtigden van natuurterreinen;</text:p>
                  </text:list-item>
                  <text:list-item text:style-override="id1-3-2-2-3-2-1-3-4">
                    <text:number>d.</text:number>
                    <text:p text:style-name="al">44,403 % aan de zakelijk gerechtigden van gebouwde onroerende zaken.</text:p>
                  </text:list-item>
                </text:list>
              </text:list-item>
            </text:list>
            <text:list text:style-name="id1-3-2-2-3-3">
              <text:list-item text:style-override="id1-3-2-2-3-3-1">
                <text:number>2.</text:number>
                <text:p text:style-name="al">De waarde in het economische verkeer van de onroerende zaken bedoeld in het vorige artikellid, onderdelen b, c en d, wordt, met inachtneming van artikel 21, tweede lid, van het provinciaal reglement, bepaald naar de waarde die de onroerende zaken op de waardepeildatum hebben naar de staat en hoedanigheid waarin zij op die datum verkeren.</text:p>
              </text:list-item>
              <text:list-item text:style-override="id1-3-2-2-3-3-2">
                <text:number>3.</text:number>
                <text:p text:style-name="al">De waardepeildatum is 1 januari 2017. </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 Kostentoedelingsverordening wegenbeheer Waterschap Rivierenland 2014, vastgesteld bij besluit van het algemeen bestuur van 29 november 2013, wordt ingetrokken met ingang van 1 januari 2019, met dien verstande dat zij van toepassing blijft op de belastingjaren waarvoor zij heeft gegolden.</text:p>
              </text:list-item>
              <text:list-item text:style-override="id1-3-2-2-4-2-2">
                <text:number>2.</text:number>
                <text:p text:style-name="al">Deze verordening treedt in werking op 1 januari 2019.</text:p>
              </text:list-item>
              <text:list-item text:style-override="id1-3-2-2-4-2-3">
                <text:number>3.</text:number>
                <text:p text:style-name="al">Deze verordening vindt voor het eerst toepassing in het belastingjaar dat aanvangt op 1 januari 2019.</text:p>
              </text:list-item>
              <text:list-item text:style-override="id1-3-2-2-4-2-4">
                <text:number>4.</text:number>
                <text:p text:style-name="al">Deze verordening wordt aangehaald als Kostentoedelingsverordening wegenbeheer Waterschap Rivierenland 2019.</text:p>
              </text:list-item>
            </text:list>
            <text:p text:style-name="al"/>
            <text:p text:style-name="al"/>
            <text:p text:style-name="al">Aldus vastgesteld in de openbare vergadering van het algemeen bestuur van Waterschap Rivierenland van 30 november 2018 te Tiel.</text:p>
            <text:p text:style-name="al">de secretaris-directeur, ir. Z.C. Vonk</text:p>
            <text:p text:style-name="al">de waarnemend dijkgraaf, M.H.M. Gremmen</text:p>
            <text:p text:style-name="al"/>
            <text:p text:style-name="al"/>
            <text:p text:style-name="al"/>
          </text:section>
        </text:section>
        <text:section text:name="nota-toelichting_id1-3-2-3" text:style-name="nota-toelichting">
          <text:p text:style-name="artikel_kop_titel"><text:span text:style-name="nr">Toelichting Kostentoedelingsverordening wegenbeheer Waterschap Rivierenland 2019</text:span> </text:p>
          <text:p text:style-name="al"/>
          <text:p text:style-name="al">
          <text:span text:style-name="nadrukvet">Hoofdstuk 1 Algemeen</text:span>
        </text:p>
          <text:p text:style-name="al"/>
          <text:p text:style-name="al">
          <text:span text:style-name="nadrukvet">1. </text:span>
          <text:span text:style-name="nadrukvet">Wettelijke basis</text:span>
        </text:p>
          <text:p text:style-name="al"/>
          <text:p text:style-name="al">Ingevolge artikel 122b, eerste lid, van de Waterschapswet moet het algemeen bestuur van een waterschap ten behoeve van de wegenheffing een verordening vaststellen, waarin voor elk van de categorieën van heffingplichtigen de toedeling van het kostendeel is opgenomen. 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egenbeheer door welke categorie moet worden opgebracht. In de onderdelen 3 en 4 van hoofdstuk 1 van deze toelichting wordt hierop nader ingegaan. Uit de begroting van het waterschap vloeit voort hoe hoog de kosten van het wegenbeheer precies zijn. In beginsel worden alle hier bedoelde kosten tezamen genomen en vervolgens aan de diverse categorieën toegedeeld, zodat een ieder een deel van de totale kosten draagt.</text:p>
          <text:p text:style-name="al">De kostentoedelingsverordening moet ten minste eenmaal in de vijf jaren worden herzien (artikel 120, vijfde lid, Waterschapswet). Op basis van de Inspraakverordening voor Waterschap Rivierenland 2010 is de totstandkoming van de kostentoedelingsverordening aan inspraak onderhevig. Inspraak wordt verleend op basis van afdeling 3.4 van de Algemene wet bestuursrecht. </text:p>
          <text:p text:style-name="al">Met ingang van 1 januari 2017 is, als gevolg van een wijziging van de Waterschapswet (Stb. 2016,431), het vereiste van provinciale goedkeuring van de kostentoedelingsverordening vervallen. De kostentoedelingsverordening is gebaseerd op de tekst van de Waterschapswet (Stb. 1991, 379), en het Waterschapsbesluit (Stb. 2007, 497), beide met inachtneming van latere wijzigingen. </text:p>
          <text:p text:style-name="al"/>
          <text:p text:style-name="al">
          <text:span text:style-name="nadrukvet">2. Kostentoedelingsmethode Delfland wettelijk voorgeschreven</text:span>
        </text:p>
          <text:p text:style-name="al">De kosten van het wegen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text:p>
          <text:p text:style-name="al">De wijze waarop de kostentoedeling over deze categorieën plaatsvindt, is vastgelegd in artikel 21 van het Reglement voor Waterschap Rivierenland, hierna te noemen het provinciaal reglement, juncto artikel 120 van de Waterschapswet. De kostentoedelingssystematiek </text:p>
          <text:p text:style-name="al">wordt ook wel de methode Delfland genoemd. Deze methode is bij de Wet modernisering waterschapsbestel (Stb. 2007, nr. 208) als verplichte kostentoedelingsmethode voorgeschreven. Vóór die tijd werd het al door een aantal waterschappen toegepast. </text:p>
          <text:p text:style-name="al"/>
          <text:p text:style-name="al">
          <text:span text:style-name="nadrukvet">3. Toedelen van kosten aan de categorie ingezetenen </text:span>
        </text:p>
          <text:p text:style-name="al">De eerste stap in het toedelingsproces is het toedelen van kosten aan de categorie ingezetenen. Dit gebeurt aan de hand van de gemiddelde inwonerdichtheid per vierkante kilometer in het gebied van het waterschap. De toedeling is als volgt:</text:p>
          <text:list text:style-name="id1-3-2-3-18">
            <text:list-item text:style-override="id1-3-2-3-18-1">
              <text:number>•</text:number>
              <text:p text:style-name="al">bij een gemiddeld aantal inwoners van 500 of minder, bedraagt het toedelingspercentage minimaal 20% en maximaal 30%;</text:p>
            </text:list-item>
            <text:list-item text:style-override="id1-3-2-3-18-2">
              <text:number>•</text:number>
              <text:p text:style-name="al">bij een gemiddeld aantal inwoners van meer dan 500 maar niet meer dan 1000, bedraagt het toedelingspercentage minimaal 31% en maximaal 40%; </text:p>
            </text:list-item>
            <text:list-item text:style-override="id1-3-2-3-18-3">
              <text:number>•</text:number>
              <text:p text:style-name="al">bij een gemiddeld aantal inwoners van meer dan 1000, bedraagt het toedelingspercentage minimaal 41% en maximaal 50%. </text:p>
            </text:list-item>
          </text:list>
          <text:p text:style-name="al">Het behoort tot de bestuurlijke vrijheid van het waterschap om binnen de aangegeven bandbreedte te bepalen wat het exacte ingezetenenaandeel wordt. </text:p>
          <text:p text:style-name="al"/>
          <text:p text:style-name="al">
          <text:span text:style-name="nadrukvet">3.1 Ophogen ingezetenenaandeel</text:span>
        </text:p>
          <text:p text:style-name="al">Het algemeen bestuur van een waterschap kan de hiervoor genoemde maximale kostentoedelingspercentages van 30%, 40% en 50%, met 10% verhogen. Dit is in artikel 120, derde lid, van de Waterschapswet bepaald. Het artikellid is via een amendement (TK 30601, nr. 18) aan de wet toegevoegd. </text:p>
          <text:p text:style-name="al"/>
          <text:p text:style-name="al">
          <text:span text:style-name="nadrukvet">4. Toedelen van de resterende kosten van het watersysteembeheer aan de overige categorieën</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21, tweede lid, van het provinciaal reglement juncto artikel 120, vierde lid, van de Waterschapswet, op basis van de waarde van de onroerende zaken in het economische verkeer. De onderlinge waardeverhouding tussen de categorieën is bepalend voor de kostentoedeling, met dien verstande dat bij de categorie ongebouwd, niet zijnde natuurterreinen, de waarde van de openbare wegen in de zin van de Wegenwet buiten beschouwing wordt gelaten. Het Waterschapsbesluit geeft over de waardebepaling nadere regels. </text:p>
          <text:p text:style-name="al"/>
          <text:p text:style-name="al">
          <text:span text:style-name="nadrukvet">4.1 Waardebepaling en 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geen dergelijke expliciete regeling. Dit is ook niet nodig, omdat voor de waardebepaling van de categorie gebouwd bij de Wet WOZ wordt aangesloten en in deze wet al is geregeld dat de waarde naar de hoedanigheid en de staat van de onroerende zaken op de waardepeildatum wordt bepaald. </text:p>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18 en de waardepeildatum 1 januari 2017. Uit praktische overwegingen is in deze verordening voor de waardepeildatum 1 januari 2017 gekozen. </text:p>
          <text:p text:style-name="al">Een keuze voor de waardepeildatum 1 januari 2018 zou in verband met de beschikbaarheid van een aantal gegevens ertoe leiden dat de verordening niet op ordentelijke wijze tijdig vastgesteld zou kunnen worden. </text:p>
          <text:p text:style-name="al">In het proces van waardebepaling wordt geen rekening gehouden met wijzigingen die zich in de staat of de hoedanigheid van de onroerende zaken hebben voorgedaan of nog zullen voordoen tussen de waardepeildatum van 1 januari 2017 en het begin van het eerste belastingjaar waarop de kostentoedelingsverordening betrekking heeft, namelijk 1 januari 2019. Zo zal bij voorbeeld landbouwgrond die na de waardepeildatum is omgevormd tot natuur of bouwgrond, nog wel als landbouwgrond in de waardebepaling worden meegenomen en niet als natuur of bouwgrond.</text:p>
          <text:p text:style-name="al"/>
          <text:p text:style-name="al">
          <text:span text:style-name="nadrukvet">4.2 Waardebepaling categorie ongebouwde onroerende zaken, niet zijnde natuurterreinen</text:span>
        </text:p>
          <text:p text:style-name="al">Deze categorie valt voor de waardebepaling op basis van artikel 6.3 van het Waterschapsbesluit uiteen in vijf ‘subcategorieën’, te weten:</text:p>
          <text:p text:style-name="al">• Agrarische gronden;</text:p>
          <text:p text:style-name="al">• Openbare landwegen, inclusief kunstwerken;</text:p>
          <text:p text:style-name="al">• Banen voor openbaar vervoer per rail, inclusief kunstwerken;</text:p>
          <text:p text:style-name="al">• Bouwpercelen en</text:p>
          <text:p text:style-name="al">• Overige ongebouwde onroerende zaken. </text:p>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Voor de kostentoedelingsverordening wegenbeheer blijft op basis van het provinciaal reglement de subcategorie “openbare landwegen, inclusief kunstwerken” buiten beschouwing. </text:p>
          <text:p text:style-name="al"/>
          <text:p text:style-name="al">
          <text:span text:style-name="nadrukvet">4.2a Waardebepaling “agrarische gronden” (artikel 6.3 sub a van het Waterschapsbesluit)</text:span>
        </text:p>
          <text:p text:style-name="al">Onder agrarische grond wordt ingevolge artikel 6.1, onder a, van het Waterschapsbesluit de ten behoeve van de landbouw, als bedoeld in artikel 7:312 van het BW, bedrijfsmatig geëxploiteerde cultuurgrond verstaan, voor zover deze niet de ondergrond vormt van gebouwde eigendommen. Natte veenweidegebieden behoren ook tot de categorie agrarische gronden. </text:p>
          <text:p text:style-name="al">Bossen behoren er niet toe, want zij worden op grond van artikel 116, onder c, van de Waterschapswet tot de categorie natuurterreinen gerekend (zie onder 4.3.).</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text:p>
          <text:p text:style-name="al">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bepaling van agrarische gronden aangesloten bij onderzoeksgegevens van de Basisregistratie Kadaster (BRK), Wageningen Economic Research (voorheen LEI) en in samenwerking met a.s.r., leidend tot de grondprijsmonitor. De gegevens uit deze grondprijsmonitor vormen een goede basis voor de waardebepaling in het kader van de kostentoedeling. Zie voor de uitwerking hoofdstuk 2 van de toelichting.</text:p>
          <text:p text:style-name="al"/>
          <text:p text:style-name="al">
          <text:span text:style-name="nadrukvet">4.2b Waardebepaling “banen voor openbaar vervoer per rail, inclusief kunstwerken” (artikel 6.3 sub c van het Waterschapsbesluit) </text:span>
        </text:p>
          <text:p text:style-name="al">Bij de waardebepaling van banen voor openbaar vervoer per rail (spoorbanen) worden behalve de spoorbanen zelf ook verkeersvoorzieningen en kunstwerken betrokken. Voorbeelden van kunstwerken zijn bruggen, viaducten en tunnels. </text:p>
          <text:p text:style-name="al">De gemiddelde waarde per hectare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ze correctiefactor in het Waterschapsbesluit vastgesteld op 25%. De Taxatiewijzer voor de waardebepaling van openbare wegen en spoorwegen (taxatiewijzer wegen, uitgegeven door de Unie van Waterschappen) bevat handreikingen en een rekenmodel voor de waardebepaling. </text:p>
          <text:p text:style-name="al"/>
          <text:p text:style-name="al">
          <text:span text:style-name="nadrukvet">4.2c Waardebepaling “bouwpercelen” (artikel 6.3 sub d van het Waterschapsbesluit)</text:span>
        </text:p>
          <text:p text:style-name="al">Bouwpercelen zijn ongebouwde onroerende zaken waarop in de toekomst gebouwd mag worden, maar waarop de bouwwerkzaamheden op de peildatum nog niet zijn aangevangen. Daarom is deze bouwgrond niet in het kader van de Wet WOZ door de gemeenten gewaardeerd, maar maakt deze deel uit van de ‘subcategorie’ overige ongebouwde onroerende zaken.</text:p>
          <text:p text:style-name="al"/>
          <text:p text:style-name="al">
          <text:span text:style-name="nadrukvet">4.2d Waardebepaling “overige ongebouwde onroerende zaken (artikel 6.3 sub e van het Waterschapsbesluit)</text:span>
        </text:p>
          <text:p text:style-name="al">Deze subcategorie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vet">4.3 Waardebepaling categorie natuurterreinen</text:span>
        </text:p>
          <text:p text:style-name="al">Natuurterreinen vormen voor de kostentoedeling en de belastingheffing een aparte categorie en moet ook voor deze categorie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op basis van het Waterschapsbesluit 20% van de gemiddelde waarde per hectare van de agrarische gronden in het gebied van het waterschap. Zie voor de uitwerking hoofdstuk 2 van de toelichting.</text:p>
          <text:p text:style-name="al"/>
          <text:p text:style-name="al">
          <text:span text:style-name="nadrukvet">4.4 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bepaalt artikel 118, eerste en tweede lid, van de Waterschapswet. Op grond van het tweede lid wordt een samenstel van ongebouwde en gebouwde eigendommen als één gebouwde onroerende zaak aangemerkt.Het ongebouwde eigendom verliest in deze gevallen als het ware dus zijn ongebouwde karakter en wordt samen met het gebouwde object één gebouwde onroerende zaak. </text:p>
          <text:p text:style-name="al"/>
          <text:p text:style-name="al">
          <text:span text:style-name="nadrukvet">5. De wegentaak</text:span>
        </text:p>
          <text:p text:style-name="al">Het wegenbeheer is een taak die in een deel van het gebied wordt uitgevoerd door Waterschap Rivierenland. Het taakgebied is aangegeven op de kaart, behorende bij artikel 2 van het Reglement voor Waterschap Rivierenland. Het taakgebied is op deze kaart aangeduid als “taakgebied wegenzorg”.</text:p>
          <text:p text:style-name="al">Globaal gaat het om het Zuid-Hollandse en Utrechtse deel van het waterschapsgebied, met dien verstande dat Gorinchem-oost niet tot het taakgebied behoort. De (buiten)grenzen van het taakgebied liggen voorts op het midden van de rivier.</text:p>
          <text:p text:style-name="al">In het “taakgebied wegenzorg” strekt de taak van het waterschap zich uit tot de zorg voor de openbare wegen buiten de bebouwde kom in de zin van de Wegenwet, met uitzondering van de rijkswegen en provinciale wegen (artikel 4, derde lid, Reglement voor Waterschap Rivierenland).</text:p>
          <text:p text:style-name="al"/>
          <text:p text:style-name="al">
          <text:span text:style-name="nadrukvet">6. Relatie met de begroting van het waterschap</text:span>
        </text:p>
          <text:p text:style-name="al">In het traject van belastingheffing (kostentoedeling-tariefbepaling-aanslagvervaardiging-heffing- invordering) zijn de kosten van de wegentaak van het waterschap bepalend. Deze kosten worden in de begroting van het waterschap geraamd en in de jaarverslaggeving verantwoord.</text:p>
          <text:p text:style-name="al">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 voorschriften van het Waterschapsbesluit vastgelegd. Het gaat in deze verordening om de kostendrager wegenbeheer. </text:p>
          <text:p text:style-name="al">Eveneens op grond van de verslaggeving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p text:style-name="al">
          <text:span text:style-name="nadrukvet">Hoofdstuk 2 Kostentoedeling wegenbeheer bij Waterschap Rivierenland</text:span>
        </text:p>
          <text:p text:style-name="al"/>
          <text:p text:style-name="al">
          <text:span text:style-name="nadrukvet">1. Kostentoedelingsmethode Delfland wettelijk voorgeschreven</text:span>
        </text:p>
          <text:p text:style-name="al">In hoofdstuk 1 onder paragraaf 2 is de methode Delfland genoemd als de wijze waarop de kostentoedeling over de vier categorieën moet plaatsvinden. Deze methode is in artikel 120 van de Waterschapswet beschreven en geschiedt in twee stappen. Het provinciaal reglement verklaart deze methode van toepassing op de kostentoedeling wegenbeheer. </text:p>
          <text:p text:style-name="al"/>
          <text:p text:style-name="al">
          <text:span text:style-name="nadrukvet">Stap 1: Toedelen van kosten aan de categorie ingezetenen</text:span>
        </text:p>
          <text:p text:style-name="al">De eerste stap in het kostentoedelingsproces is het toedelen van wegenbeheerkosten aan de categorie ingezetenen. Dit gebeurt aan de hand van de gemiddelde inwonerdichtheid in het taakgebied van het waterschap. Voor het bepalen van de gemiddelde inwonerdichtheid wordt uitgegaan van het totaal aantal inwoners zoals dat blijkt uit de gegevens van de Basisregistratie Personen (BRP) van de in het taakgebied van het waterschap liggende gemeenten en de totale oppervlakte (buitenste grenzen) van het taakgebied van het waterschap. </text:p>
          <text:p text:style-name="al">In het taakgebied van Waterschap Rivierenland bedraagt de bevolkingsdichtheid per 1 januari 2017 528 inwoners per vierkante kilometer. Per 1 januari 2017 zijn er namelijk 220.652 inwoners, terwijl de oppervlakte van het taakgebied van het waterschap 41.785 hectare bedraagt. </text:p>
          <text:p text:style-name="al">Bij een gemiddeld aantal inwoners van 500 of meer, bedraagt het toedelingspercentage minimaal 30% en maximaal 40% (artikel 120, tweede lid sub a, van de Waterschapswet), met de mogelijkheid tot ophoging van het ingezetenenaandeel met 10% ex artikel 120, derde lid, van de Waterschapswet. Het ingezetenenaandeel kan daarmee maximaal 50% bedragen. </text:p>
          <text:p text:style-name="al"/>
          <text:p text:style-name="al">Het algemeen bestuur heeft bij de besluitvorming over de huidige kostentoedelingsverordening het ingezetenenaandeel in aansluiting op de regels die zijn gesteld in artikel 21, tweede lid, van het provinciaal reglement vastgesteld op 50%. Het algemeen bestuur heeft daarbij het volgende overwogen:</text:p>
          <text:p text:style-name="al">-begin-</text:p>
          <text:p text:style-name="al">“De algemene verkeersfunctie van de wegen in het taakgebied is hoog, mede door sluipverkeer. Als gevolg van een relatief extensief wegennet van provinciale en rijkswegen worden de wegen, die in beheer zijn bij waterschap Rivierenland, ook intensief gebruikt voor interlokaal verkeer. Ten slotte worden deze wegen veel gebruikt voor recreatief verkeer vanuit de stedelijke randgemeenten (Papendrecht, Sliedrecht, Hardinxveld-Giessendam, Gorinchem).</text:p>
          <text:p text:style-name="al">Het voorgaande is op zichzelf al een afdoende motivering voor de vaststelling van het kostenaandeel voor ingezetenen op 50%. Daarnaast is het vanuit het oogpunt van algemeen belang gewenst om het kostenaandeel van ingezetenen binnen de geldende regels op het maximum te stellen. In het grootste deel van Nederland zijn de lokale wegen buiten de bebouwde kom in beheer van gemeenten. Wegenbeheer door een waterschap is een uitzonderingssituatie, zoals ook uit (de geest van) de Wet herverdeling wegenbeheer blijkt. Deze uitzonderingssituatie heeft vaak een specifieke (bestuurlijke) achtergrond, bijvoorbeeld het uitblijven van een gemeentelijke herindeling, waardoor het beheer van de lokale wegen buiten de bebouwde kom te veel van de draagkracht van gemeenten zou vergen. Het is gewenst om voor wat betreft de lastenheffing voor het wegenbeheer door waterschap Rivierenland – binnen de mogelijkheden die wet- en regelgeving bieden – aan te sluiten bij een lastenverdeling die zou gelden wanneer het wegenbeheer een gemeentelijke taak zou zijn. </text:p>
          <text:p text:style-name="al">In het geval het wegenbeheer zou worden uitgeoefend door de gemeente zouden met name de ingezetenen en de zakelijk gerechtigden van gebouwde eigendommen de lasten voor deze taak opbrengen. Het is gewenst om daar bij de kostentoedeling door het waterschap bij aan te sluiten. Dit is een extra argument om het kostenaandeel voor ingezetenen op het maximum te stellen;</text:p>
          <text:p text:style-name="al">daarnaast wordt – door het volgen van de provinciale regels – bij het toedelen van de resterende kosten ook zoveel mogelijk aangesloten bij een gemeentelijke lastenverdeling”</text:p>
          <text:p text:style-name="al">- einde-</text:p>
          <text:p text:style-name="al"/>
          <text:p text:style-name="al">Deze overwegingen van het algemeen bestuur zijn anno 2018 onveranderd valide en toepasbaar bij de nieuwe kostentoedeling voor het vaststellen van een ingezetenenaandeel van 50 %. </text:p>
          <text:p text:style-name="al"/>
          <text:p text:style-name="al">
          <text:span text:style-name="nadrukvet">Stap 2: Toedelen van de resterende kosten aan de eigenaren van onroerende zaken </text:span>
        </text:p>
          <text:p text:style-name="al">Nadat is bepaald welk aandeel in de kosten van het wegenbeheer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op basis van de waardegegevens per 1-1-2017 bepaalt ieders aandeel in de kosten. Zoals eerder vermeld geldt dat bij de categorie ongebouwd, niet zijnde natuurterreinen, de waarde van de openbare wegen in de zin van de Wegenwet buiten beschouwing wordt gelaten. Binnen de waardebepaling is geen bestuurlijke keuze mogelijk. </text:p>
          <text:p text:style-name="al"/>
          <text:p text:style-name="al">
          <text:span text:style-name="nadrukvet">Waardebepaling categorie ongebouwde onroerende zaken, niet zijnde natuurterreinen</text:span>, deze geschiedt conform de toelichting in hoofdstuk 1, paragrafen 4.2 en 4.2 a tot en met d. </text:p>
          <text:p text:style-name="al"/>
          <text:p text:style-name="al">De bepaling van de oppervlakten van grondgebruik in het waterschapsgebied is voor deze categorie gebaseerd op verschillende bronnen.</text:p>
          <text:p text:style-name="al">Het betreft de gegevens van het Kadaster, zoals deze zijn opgenomen in TOP10NL, en de gegevens van het Centraal Bureau voor Statistiek (Bestand Bodem Gebruik 2008). </text:p>
          <text:p text:style-name="al"/>
          <text:p text:style-name="al">De waarde voor de categorie ongebouwd, niet zijnde natuur, bestaat uit de waarde van de subcategorie “agrarische grond” (zie 4.2a) en uit de waarde van de subcategorie “openbare spoorwegen” (zie 4.2b). </text:p>
          <text:p text:style-name="al"/>
          <text:p text:style-name="al">De waarde van agrarische grond is afgeleid uit de onderzoeksgegevens van de Basisregistratie Kadaster (BRK), Wageningen Economic Research (voorheen LEI) en in samenwerking met a.s.r. en de daarop gebaseerde grondprijsmonitor. De onderzoeksgegevens betreffen de waarde per ultimo 2016 en daarmee de peildatum 1 januari 2017. De waarde per hectare die is gehanteerd bedraagt € 51.200</text:p>
          <text:p text:style-name="al"/>
          <text:p text:style-name="al">De waarde van de spoorwegen is bepaald op basis van het betreffende gedeelte van de <text:span text:style-name="nadrukcur">Taxatiewijzer openbare wegen en spoorwegen</text:span>, die is opgesteld door Tauw B.V. in opdracht van de Unie van Waterschappen. Tauw B.V. heeft voor deze kostentoedelingsverordening de taxatiewijzer geactualiseerd naar de waardepeildatum van 1 januari 2017. Op grond van het Waterschapsbesluit is de waarde van spoorwegen bepaald op 75% van de vervangingswaarde.</text:p>
          <text:p text:style-name="al"/>
          <text:p text:style-name="al">
          <text:span text:style-name="nadrukvet">Waardebepaling categorie natuurterreinen</text:span>, deze geschiedt conform de toelichting in hoofdstuk 1, paragraaf 4.3. </text:p>
          <text:p text:style-name="al"/>
          <text:p text:style-name="al">De bepaling van de oppervlakten van grondgebruik in het waterschapsgebied is voor deze categorie bepaald door gebruik te maken van de gegevens van het Centraal Bureau voor Statistiek (Bestand Bodem Gebruik 2008). Het BBG 2008 is de laatste jaren aangevuld met de aanduidingen natuurnatuur uit het Subsidiestelsel Natuur en Landschap –SNL- (provinciale natuurbeheerplannen met bijbehorende kaarten) en de gegevens uit de TOP10NL voor de bepaling van de grote wateren met een oppervlakte van tenminste één hectare, uitgezonderd de spaarbekkens, vaarwegen en havens. </text:p>
          <text:p text:style-name="al">De gemiddelde waarde per hectare van natuurterreinen bedraagt op basis van het Waterschapsbesluit 20% van de gemiddelde waarde per hectare van de agrarische gronden in het gebied van het waterschap € 10.240. </text:p>
          <text:p text:style-name="al"/>
          <text:p text:style-name="al">
          <text:span text:style-name="nadrukvet">Waardebepaling categorie gebouwde onroerende zaken</text:span>, deze geschiedt conform de toelichting in hoofdstuk 1, paragraaf 4.4. </text:p>
          <text:p text:style-name="al"/>
          <text:p text:style-name="al">De WOZ-waarde van gebouwde onroerende zaken per 1 januari 2017 is gebaseerd op de door de Gemeenschappelijke Regeling Belastingsamenwerking Rivierenland (Gr-BSR) aangeleverde gegevens van de in het taakgebied van het waterschap liggende gemeenten. </text:p>
          <text:p text:style-name="al"/>
          <text:p text:style-name="al">
          <text:span text:style-name="nadrukvet">Kostenaandelen</text:span>
        </text:p>
          <text:p text:style-name="al">Bij een ingezetenenaandeel van 50 % (stap 1) bedraagt het gezamenlijke aandeel van de overige categorieën 50 %. Op basis van de onderlinge waardeverhouding is het kostenaandeel van de overige categorieën:</text:p>
          <text:list text:style-name="id1-3-2-3-124">
            <text:list-item text:style-override="id1-3-2-3-124-1">
              <text:number>•</text:number>
              <text:p text:style-name="al">Kostenaandeel ongebouwd, niet zijnde natuurterreinen: 5,533 %</text:p>
            </text:list-item>
          </text:list>
          <text:list text:style-name="id1-3-2-3-125">
            <text:list-item text:style-override="id1-3-2-3-125-1">
              <text:number>•</text:number>
              <text:p text:style-name="al">Kostenaandeel natuurterreinen: 0,064 %</text:p>
            </text:list-item>
          </text:list>
          <text:list text:style-name="id1-3-2-3-126">
            <text:list-item text:style-override="id1-3-2-3-126-1">
              <text:number>•</text:number>
              <text:p text:style-name="al">Kostenaandeel gebouwd: 44,403 %</text:p>
            </text:list-item>
          </text:list>
          <text:p text:style-name="al"/>
          <text:p text:style-name="al"/>
          <text:p text:style-name="al">
          <text:span text:style-name="nadrukvet">Hoofdstuk 3 Artikelsgewijs</text:span>
        </text:p>
          <text:p text:style-name="al"/>
          <text:p text:style-name="al">
          <text:span text:style-name="nadrukvet">Artikel 1 Begripsomschrijvingen</text:span>
        </text:p>
          <text:p text:style-name="al">In artikel 1 zijn enkele begrippen die in de verordening vaker voorkomen, nader omschreven.</text:p>
          <text:p text:style-name="al"/>
          <text:p text:style-name="al">In <text:span text:style-name="nadrukvet">onderdeel a</text:span> wordt een omschrijving van het begrip kosten gegeven. De kosten die in de kostentoedeling een rol spelen zijn de netto-kosten die in de begroting van het waterschap zijn opgenomen en die met behulp van de wegenheffing worden gedekt. </text:p>
          <text:p text:style-name="al"/>
          <text:p text:style-name="al">In <text:span text:style-name="nadrukvet">onderdeel b</text:span> wordt het taakgebied van het waterschap omschreven als het gebied dat is aangegeven op de bij het provinciale reglement behorende kaart waarin het waterschap bevoegd is de wegentaak uit te voeren. </text:p>
          <text:p text:style-name="al"/>
          <text:p text:style-name="al">In <text:span text:style-name="nadrukvet">onderdeel c</text:span> wordt een omschrijving gegeven van het begrip ingezetenen. Om als ingezetene aangemerkt te worden, moet de persoon in het taakgebied van het waterschap woonplaats hebben én er gebruik hebben van woonruimte. Van een ingezetene in de hier bedoelde zin is slechts sprake als aan beide voorwaarden is worden voldaan.</text:p>
          <text:p text:style-name="al"/>
          <text:p text:style-name="al">In de <text:span text:style-name="nadrukvet">onderdelen d, e en f</text:span> wordt steeds het begrip “zakelijk gerechtigden” gebruikt als omschrijving voor degenen die krachtens eigendom, bezit of beperkt recht het genot hebben van onroerende zaken in het taakgebied van het waterschap en uit dien hoofde belastingplichtig zijn (vgl. artikel 122a, tweede lid, onderdelen b tot en met d, van de Waterschapswet). Het gaat meer specifiek om de zakelijk gerechtigden ongebouwd niet zijnde natuurterreinen, zakelijk gerechtigden natuurterreinen en zakelijk gerechtigden gebouwd. </text:p>
          <text:p text:style-name="al"/>
          <text:p text:style-name="al">
          <text:span text:style-name="nadrukvet">Artikel 2 Kostentoedeling wegenbeheer</text:span>
        </text:p>
          <text:p text:style-name="al">In artikel 2 van de verordening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In hoofdstuk 2 van deze toelichting is de methode van kostentoedeling voor Waterschap Rivierenland nader uitgewerkt. Hoofdstuk 2 kan daardoor gelezen worden als de toelichting op artikel 2 van de verordening. </text:p>
          <text:p text:style-name="al"/>
          <text:p text:style-name="al">
          <text:span text:style-name="nadrukvet">Artikel 3 Inwerkingtreding en citeertitel</text:span>
        </text:p>
          <text:p text:style-name="al"/>
          <text:p text:style-name="al">Lid 1</text:p>
          <text:p text:style-name="al">Dit lid bepaalt dat de kostentoedelingsverordening die tot nu toe heeft gegolden, wordt ingetrokken met ingang van het belastingjaar dat aanvangt op 1 januari 2019. De oude verordening blijft gelden voor de belastingjaren waarvoor zij heeft gegolden. </text:p>
          <text:p text:style-name="al"/>
          <text:p text:style-name="al">Lid 2</text:p>
          <text:p text:style-name="al">Op grond van artikel 73, eerste lid, van de Waterschapswet verbinden besluiten van het waterschap die algemeen verbindende regels inhouden, niet dan wanneer zij zijn bekendgemaakt. </text:p>
          <text:p text:style-name="al">Deze bepaling is ook op de kostentoedelingsverordening van toepassing. Indien niet aan de bekendmakingsplicht wordt voldaan, kan dit tot de onverbindendheid van de verordening leiden. </text:p>
          <text:p text:style-name="al">Bekendmaking geschiedt door plaatsing van de verordening in het Waterschapsblad, zijnde het officiële publicatieblad van het waterschap. De datum van inwerkingtreding van de kostentoedelingsverordening is bepaald op 1 januari 2019. </text:p>
          <text:p text:style-name="al"/>
          <text:p text:style-name="al">Lid 3</text:p>
          <text:p text:style-name="al">De kostentoedelingsverordening wordt voor het eerst toegepast op het belastingjaar dat aanvangt op 1 januari 2019. Dit jaartal is onderdeel van de citeertitel van de verordening.De maximale geldigheidsduur van de verordening is vijf jaar. </text:p>
          <text:p text:style-name="al"/>
          <text:p text:style-name="al">Lid 4</text:p>
          <text:p text:style-name="al">De verordening heeft een citeertitel. De naam van het waterschap en het jaartal van inwerkingtreding maken daarvan deel ui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egenbeheer Waterschap Rivieren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60</meta:user-defined>
    <meta:user-defined meta:name="OVERHEIDop.WsbID/DC.identifier">wsb-2018-12360</meta:user-defined>
    <meta:user-defined meta:name="OVERHEID.TaxonomieBeleidsagenda/OVERHEID.category">Bestuur | Organisatie en beleid</meta:user-defined>
    <meta:user-defined meta:name="OVERHEID.Waterschap/DC.spatial">Waterschap Rivierenland</meta:user-defined>
    <meta:user-defined meta:name="DC.source">artikel 122 van de Waterschapswet;1.0:c:BWBR0005108&amp;artikel=122&amp;g=2018-07-01</meta:user-defined>
    <meta:user-defined meta:name="DC.source">artikel 120 van de Waterschapswet;1.0:c:BWBR0005108&amp;artikel=120&amp;g=2018-07-01</meta:user-defined>
    <meta:user-defined meta:name="OVERHEIDop.referentienummer">2018120070</meta:user-defined>
    <meta:user-defined meta:name="DCTERMS.alternative">Kostentoedelingsverordening wegenbeheer Waterschap Rivierenland 2019</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9-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16262_1</meta:user-defined>
    <meta:user-defined meta:name="OVERHEIDop.versieInformatie"/>
  </office:meta>
</office:document-meta>
</file>