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620 het brengen van stoffen in een oppervlaktewaterlichaam ter hoogte van Marijkelaan 15 te Kaa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februari 2018 een vergunning verleend voor het brengen van stoffen in een oppervlaktewaterlichaam, te weten de Eijmerspoel, deel uitmakend van de Kagerplassen, ter plaatse van Marijkelaan 15, Kaag, gemeente Kaag en Braassem.</text:p>
            <text:p text:style-name="common-al"/>
            <text:p text:style-name="common-al">De stukken liggen van 10 februari 2018 tot en met 23 maart 2018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de vergunning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de vergunning kunt u contact opnemen met de heer ing. N.P.J. Buijsman van de afdeling Vergunningverlening &amp; Handhaving, telefoon 071-3063486.</text:p>
            <text:p text:style-name="common-al"/>
            <text:p text:style-name="last-al">Leiden, 9 febr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620 het brengen van stoffen in een oppervlaktewaterlichaam ter hoogte van Marijkelaan 15 te K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36</meta:user-defined>
    <meta:user-defined meta:name="OVERHEIDop.WsbID/DC.identifier">wsb-2018-12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9LN 15</meta:user-defined>
    <meta:user-defined meta:name="OVERHEIDop.woonplaats">Kaag</meta:user-defined>
    <meta:user-defined meta:name="OVERHEIDop.straatnaam">Marijke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20|exb-2018-8297</meta:user-defined>
    <meta:user-defined meta:name="OVERHEID.EPSG28992/DC.spatial">98362 469572</meta:user-defined>
    <meta:user-defined meta:name="OVERHEIDop.versieInformatie"/>
  </office:meta>
</office:document-meta>
</file>