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Steenstraat 5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8UT013889 ingevolge de Keur waterschap Brabantse Delta 2015 bekend gemaakt op 29 november 2018 voor het hebben en onderhouden van een tuin (hieronder wordt verstaan: beplanting/bomen) tot aan de insteek van een a-water en een permanent bouwwerk (schuur) in de beschermingszone van het a-water ter hoogte van Oude Steenstraat 5 te Oud Gastel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5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5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5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Steenstraat 5 te Oud Gast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58</meta:user-defined>
    <meta:user-defined meta:name="OVERHEIDop.WsbID/DC.identifier">wsb-2018-123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1GT 5</meta:user-defined>
    <meta:user-defined meta:name="OVERHEIDop.woonplaats">Oud Gastel</meta:user-defined>
    <meta:user-defined meta:name="OVERHEIDop.straatnaam">Oude Ste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889|exb-2018-72545</meta:user-defined>
    <meta:user-defined meta:name="OVERHEID.EPSG28992/DC.spatial">91691 399719</meta:user-defined>
    <meta:user-defined meta:name="OVERHEIDop.versieInformatie"/>
  </office:meta>
</office:document-meta>
</file>