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bronneringswater ten behoeve van de aanleg van een rioolgemaal in plangebied Woenderskamp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en lozen van bronneringswater ten behoeve van de aanleg van een rioolgemaal in plangebied Woenderskamp te Nijmegen, zaaknummer 2018146641. </text:p>
            <text:p text:style-name="common-al">Start bezwaartermijn: 07-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5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5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5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en lozen van bronneringswater ten behoeve van de aanleg van een rioolgemaal in plangebied Woenderskamp te Nijme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357</meta:user-defined>
    <meta:user-defined meta:name="OVERHEIDop.WsbID/DC.identifier">wsb-2018-123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11KA 5</meta:user-defined>
    <meta:user-defined meta:name="OVERHEIDop.woonplaats">Nijmegen</meta:user-defined>
    <meta:user-defined meta:name="OVERHEIDop.straatnaam">Grote mark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7833 428854</meta:user-defined>
    <meta:user-defined meta:name="OVERHEIDop.versieInformatie"/>
  </office:meta>
</office:document-meta>
</file>