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ter plaatse van Tielsestraat 68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A-water ter plaatse van Tielsestraat 68 te Opheusden. Zaaknummer 2018145040. </text:p>
            <text:p text:style-name="common-al">Start bezwaartermijn: 07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een A-water ter plaatse van Tielsestraat 68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354</meta:user-defined>
    <meta:user-defined meta:name="OVERHEIDop.WsbID/DC.identifier">wsb-2018-123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R 81</meta:user-defined>
    <meta:user-defined meta:name="OVERHEIDop.woonplaats">Opheusden</meta:user-defined>
    <meta:user-defined meta:name="OVERHEIDop.straatnaam">Tie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281 438593</meta:user-defined>
    <meta:user-defined meta:name="OVERHEIDop.versieInformatie"/>
  </office:meta>
</office:document-meta>
</file>