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woning en verwijderen van bomen ter plaatse van Liendensedijk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woning en verwijderen van bomen ter plaatse van Liendensedijk 1 te Batenburg, zaaknummer 2018144832. </text:p>
            <text:p text:style-name="common-al">Start bezwaartermijn: 1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woning en verwijderen van bomen ter plaatse van Liendensedijk 1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350</meta:user-defined>
    <meta:user-defined meta:name="OVERHEIDop.WsbID/DC.identifier">wsb-2018-123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4KJ 3</meta:user-defined>
    <meta:user-defined meta:name="OVERHEIDop.woonplaats">Batenburg</meta:user-defined>
    <meta:user-defined meta:name="OVERHEIDop.straatnaam">Lienden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514 425100</meta:user-defined>
    <meta:user-defined meta:name="OVERHEIDop.versieInformatie"/>
  </office:meta>
</office:document-meta>
</file>