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vormvrije m.e.r.-beoordeling voor een grondwateronttrekking van de aanleg van een kelder aan de Bosweg 154 A te Oist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zagetermijn: van 15 februari 2018 tot en met 29 maart 2018</text:p>
            <text:p text:style-name="common-al"/>
            <text:p text:style-name="common-al">Het dagelijks bestuur van Waterschap De Dommel heeft in verband met het onttrekken van grondwater voor de aanleg een kelder aan de Bosweg 154 A te Oisterwijk op 29 januari 2018, een aanmeldnotitie vormvrije mer-beoordeling ontvangen van Lankelma ingenieursbureau te Oirschot. Deze grondwateronttrekking is volgens het Besluit milieueffectrapportage (onderdeel D 15.2 van de bijlage) m.e.r.- beoordelingsplichtig.</text:p>
            <text:p text:style-name="tussenkopcur">M.e.r.-beoordelingsbesluit</text:p>
            <text:p text:style-name="common-al">De aanvrager heeft bij de aanmeldnotitie een bemalingsadvies toegevoegd waarin de invloedssfeer van de bemaling is bepaald. Hierin wordt het waterbezwaar vastgesteld en de effecten ten aanzien van milieu (natuur, bodem, landbouw, bebouwing, archeologische waarden bodem) onderzocht. De aanmeldnotitie en bijbehorend bemalingsadvies zijn getoetst aan de criteria zoals opgenomen in bijlage III van de Europese richtlijn milieueffectbeoordeling. De conclusie van de notitie is dat er vanwege de voorgenomen bemaling geen belangrijke nadelige effecten voor het milieu te verwachten zijn. </text:p>
            <text:p text:style-name="common-al">Op 1 februari 2018 heeft het dagelijks bestuur van Waterschap De Dommel in het m.e.r.-beoordelingsbesluit de conclusie overgenomen dat er ten aanzien van de voorgenomen activiteit geen belangrijke nadelige effecten voor het milieu te verwachten zijn.</text:p>
            <text:p text:style-name="tussenkopcur">Rechtsmiddelen</text:p>
            <text:p text:style-name="common-al">Het m.e.r-beoordelingsbesluit is een voorbereidingsbeslissing in de zin van artikel 6:3 van de Algemene wet bestuursrecht, waartegen geen zelfstandig bezwaar en beroep mogelijk is, tenzij een belanghebbende door dit besluit rechtstreeks in zijn belang wordt getroffen. U kunt uw bezwaren te zijner tijd kenbaar maken in het kader van de procedure die gevolgd wordt naar aanleiding van de aanvraag om een watervergunning voor de grondwateronttrekking.</text:p>
            <text:p text:style-name="tussenkopcur">Contact</text:p>
            <text:p text:style-name="last-al">Voor vragen over deze bekendmaking of een mondelinge toelichting op de stukken kunt u contact opnemen met Cees Marijnissen,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3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vormvrije m.e.r.-beoordeling voor een grondwateronttrekking van de aanleg van een kelder aan de Bosweg 154 A te Oister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235</meta:user-defined>
    <meta:user-defined meta:name="OVERHEIDop.WsbID/DC.identifier">wsb-2018-1235</meta:user-defined>
    <meta:user-defined meta:name="DCTERMS.abstract">Het DB heeft in verband met het onttrekken van grondwater voor de aanleg een kelder aan de Bosweg 154 A Oisterwijk , een aanmeldnotitie vormvrije mer-beoordeling.</meta:user-defined>
    <meta:user-defined meta:name="DCTERMS.alternative">Bekendmaking Kennisgeving besluit vormvrije m.e.r.-beoordeling voor een grondwateronttrekking van de aanleg van een kelder aan de Bosweg 154 A te Oisterwijk.</meta:user-defined>
    <meta:user-defined meta:name="OVERHEID.TaxonomieBeleidsagenda/OVERHEID.category">Natuur en milieu | Organisatie en beleid</meta:user-defined>
    <meta:user-defined meta:name="OVERHEIDop.referentienummer">bek/09-02-2018/</meta:user-defined>
    <meta:user-defined meta:name="OVERHEID.Gemeente/DC.spatial">Alphen-Chaam</meta:user-defined>
    <meta:user-defined meta:name="OVERHEID.Gemeente/DC.spatial">Baarle-Nassau</meta:user-defined>
    <meta:user-defined meta:name="OVERHEID.Gemeente/DC.spatial">Bergeijk</meta:user-defined>
    <meta:user-defined meta:name="OVERHEID.Gemeente/DC.spatial">Best</meta:user-defined>
    <meta:user-defined meta:name="OVERHEID.Gemeente/DC.spatial">Bladel</meta:user-defined>
    <meta:user-defined meta:name="OVERHEID.Gemeente/DC.spatial">Boxtel</meta:user-defined>
    <meta:user-defined meta:name="OVERHEID.Gemeente/DC.spatial">Cranendonck</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oirle</meta:user-defined>
    <meta:user-defined meta:name="OVERHEID.Gemeente/DC.spatial">Haaren</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Hilvarenbeek</meta:user-defined>
    <meta:user-defined meta:name="OVERHEID.Gemeente/DC.spatial">Laarbeek</meta:user-defined>
    <meta:user-defined meta:name="OVERHEID.Gemeente/DC.spatial">Loon op Zand</meta:user-defined>
    <meta:user-defined meta:name="OVERHEID.Gemeente/DC.spatial">Meierijstad</meta:user-defined>
    <meta:user-defined meta:name="OVERHEID.Gemeente/DC.spatial">Nuenen, Gerwen en Nederwetten</meta:user-defined>
    <meta:user-defined meta:name="OVERHEID.Gemeente/DC.spatial">Oirschot</meta:user-defined>
    <meta:user-defined meta:name="OVERHEID.Gemeente/DC.spatial">Oisterwijk</meta:user-defined>
    <meta:user-defined meta:name="OVERHEID.Gemeente/DC.spatial">Reusel-De Mierden</meta:user-defined>
    <meta:user-defined meta:name="OVERHEID.Gemeente/DC.spatial">'s-Hertogenbosch</meta:user-defined>
    <meta:user-defined meta:name="OVERHEID.Gemeente/DC.spatial">Sint-Michielsgestel</meta:user-defined>
    <meta:user-defined meta:name="OVERHEID.Gemeente/DC.spatial">Someren</meta:user-defined>
    <meta:user-defined meta:name="OVERHEID.Gemeente/DC.spatial">Son en Breugel</meta:user-defined>
    <meta:user-defined meta:name="OVERHEID.Gemeente/DC.spatial">Tilburg</meta:user-defined>
    <meta:user-defined meta:name="OVERHEID.Gemeente/DC.spatial">Valkenswaard</meta:user-defined>
    <meta:user-defined meta:name="OVERHEID.Gemeente/DC.spatial">Veldhoven</meta:user-defined>
    <meta:user-defined meta:name="OVERHEID.Gemeente/DC.spatial">Vught</meta:user-defined>
    <meta:user-defined meta:name="OVERHEID.Gemeente/DC.spatial">Waalre</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PostcodeHuisnummer/OVERHEIDop.postcodeHuisnummer">5664</meta:user-defined>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op.externeBijlage">Besluit vormvrije m.e.r. -beoordeling (Bosweg 1...|exb-2018-8296</meta:user-defined>
    <meta:user-defined meta:name="OVERHEID.EPSG28992/DC.spatial">166819.679 381543.896</meta:user-defined>
    <meta:user-defined meta:name="OVERHEIDop.versieInformatie"/>
  </office:meta>
</office:document-meta>
</file>