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schuur ter plaatse van Bergstoep 49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schuur ter plaatse van Bergstoep 49a te Streefkerk, zaaknummer 2018132839. </text:p>
            <text:p text:style-name="common-al">Start bezwaartermijn: 13-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schuur ter plaatse van Bergstoep 49a te Streef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348</meta:user-defined>
    <meta:user-defined meta:name="OVERHEIDop.WsbID/DC.identifier">wsb-2018-12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C</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2696 436472</meta:user-defined>
    <meta:user-defined meta:name="OVERHEIDop.versieInformatie"/>
  </office:meta>
</office:document-meta>
</file>