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7273 het onttrekken van grondwater in het kader van de realisatie van nieuwe 20 kV en 50 kV verbindingen in het kader van de capaciteitsuitbreiding De Hoek e.o.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december 2018 een vergunning verleend aan Reddyn B.V. voor het gedurende maximaal 7 weken onttrekken van freatisch grondwater door middel van horizontaal bemalen drainage waar nodig aangevuld met verticale bemaling  met een debiet van maximaal 70 m³ per uur  en een maximaal totaal debiet van 48.500 m³, een en ander vindt plaats in het kader van de realisatie van nieuwe 20 kV en 50 kV verbindingen in het kader van de capaciteitsuitbreiding De Hoek e.o. in de gemeente Haarlemmermeer.</text:p>
            <text:p text:style-name="common-al"/>
            <text:p text:style-name="common-al">De stukken liggen tot en met 21 januari 2019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L. Elst van de afdeling Vergunningverlening &amp; Handhaving, telefoon 071-3063464.</text:p>
            <text:p text:style-name="common-al"/>
            <text:p text:style-name="common-al">Leiden, 10 dec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7273 het onttrekken van grondwater in het kader van de realisatie van nieuwe 20 kV en 50 kV verbindingen in het kader van de capaciteitsuitbreiding De Hoek e.o. in de gemeente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44</meta:user-defined>
    <meta:user-defined meta:name="OVERHEIDop.WsbID/DC.identifier">wsb-2018-123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437</meta:user-defined>
    <meta:user-defined meta:name="OVERHEIDop.woonplaats">Rozenburg</meta:user-defined>
    <meta:user-defined meta:name="OVERHEIDop.straatnaam">Geni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273|exb-2018-72526</meta:user-defined>
    <meta:user-defined meta:name="OVERHEID.EPSG28992/DC.spatial">109185 477119</meta:user-defined>
    <meta:user-defined meta:name="OVERHEIDop.versieInformatie"/>
  </office:meta>
</office:document-meta>
</file>