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ater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het vissen met een vislood lossysteem is een ­beschikking afgegeven op grond van artikel 6.2, lid 1 van de Waterwet. De beschikking betreft een weigering voor het vissen met een visloodlossysteem in een oppervlaktewaterlichaam (Larservaart).</text:p>
            <text:p text:style-name="common-al">De vergunning is geweigerd in het belang van de kwaliteit van het ontvangende oppervlaktewat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noemde beschikking ligt <text:span text:style-name="nadrukvet">tot 31 januari 2019 </text:span>ter inzage op het kantoor van het waterschap, <text:span text:style-name="nadrukvet">Lindelaan 20</text:span> te<text:span text:style-name="nadrukvet"> Lelystad</text:span> gedurende werkdagen van 09.00-12.00 uur en van 13.30-16.30 uur. Op verzoek kunnen de stukken ook buiten kantooruren worden ingezien. </text:p>
            <text:p text:style-name="common-al">Voor een afspraak kunt u bellen naar het waterschapshuis, telefoonnummer (0320) 274 911. De beschikking is tevens in te zien via de internetsite van het waterschap: www.zuiderzeeland.nl/actueel/bekendmakingen/;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
            <text:span text:style-name="nadrukvet">Tot 31 januari 2018 </text:span>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p text:style-name="common-al"/>
            <text:list text:style-name="id1-3-2-1-1-18">
              <text:list-item text:style-override="id1-3-2-1-1-18-1">
                <text:number>1.</text:number>
                <text:p text:style-name="al">uw naam en adres;</text:p>
              </text:list-item>
              <text:list-item text:style-override="id1-3-2-1-1-18-2">
                <text:number>2.</text:number>
                <text:p text:style-name="al">de dagtekening;</text:p>
              </text:list-item>
              <text:list-item text:style-override="id1-3-2-1-1-18-3">
                <text:number>3.</text:number>
                <text:p text:style-name="al">een omschrijving van het besluit waartegen u een beroepschrift indient;</text:p>
              </text:list-item>
              <text:list-item text:style-override="id1-3-2-1-1-18-4">
                <text:number>4.</text:number>
                <text:p text:style-name="al">de reden(en) waarom u een beroepschrift indient.</text:p>
              </text:list-item>
            </text:list>
            <text:p text:style-name="common-al">Voor het behandelen van een beroepschrift is griffierecht verschuldigd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34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343</meta:user-defined>
    <meta:user-defined meta:name="OVERHEIDop.WsbID/DC.identifier">wsb-2018-12343</meta:user-defined>
    <meta:user-defined meta:name="OVERHEID.TaxonomieBeleidsagenda/OVERHEID.category">Natuur en milieu | Organisatie en beleid</meta:user-defined>
    <meta:user-defined meta:name="OVERHEIDop.referentienummer">ZZL/PPAWP-L/2018/553554</meta:user-defined>
    <meta:user-defined meta:name="DCTERMS.abstract">Voor het vissen met een vislood lossysteem is een beschikking afgegeven op grond van artikel 6.2, lid 1 van de Waterwet. De beschikking betreft een weigering voor het vissen met een visloodlossysteem in een oppervlaktewaterlichaam (Larservaart)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19</meta:user-defined>
    <meta:user-defined meta:name="OVERHEIDop.woonplaats">Lelystad</meta:user-defined>
    <meta:user-defined meta:name="OVERHEIDop.straatnaam">Harderpad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|exb-2018-72525</meta:user-defined>
    <meta:user-defined meta:name="OVERHEID.EPSG28992/DC.spatial">164986 497196</meta:user-defined>
    <meta:user-defined meta:name="OVERHEIDop.versieInformatie"/>
  </office:meta>
</office:document-meta>
</file>