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15 diverse werkzaamheden ter plaatse van Nachtegalenlaan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februari 2018 een vergunning verleend aan Zuidhoek B.V. voor het gedurende een periode van maximaal 40 dagen onttrekken van freatisch grondwater met een debiet van maximaal 35 m³/uur en een totaal debiet van 30.500 m³ en het door middel van retourbemaling terugbrengen van het onttrokken grondwater in de bodem met een debiet van maximaal 35 m³/uur en een totaal debiet van 30.500 m³ in verband met de realisatie van een nieuwbouw woning met kelder ter plaatse van Nachtegalenlaan 5 te Aerdenhout.</text:p>
            <text:p text:style-name="common-al"/>
            <text:p text:style-name="common-al">De stukken liggen tot en met 23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15 diverse werkzaamheden ter plaatse van Nachtegalenlaan 5 te Aerd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234</meta:user-defined>
    <meta:user-defined meta:name="OVERHEIDop.WsbID/DC.identifier">wsb-2018-12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11HE</meta:user-defined>
    <meta:user-defined meta:name="OVERHEIDop.woonplaats">Aerdenhout</meta:user-defined>
    <meta:user-defined meta:name="OVERHEIDop.straatnaam">Nachtegal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15|exb-2018-8293</meta:user-defined>
    <meta:user-defined meta:name="OVERHEID.EPSG28992/DC.spatial">100494 485847</meta:user-defined>
    <meta:user-defined meta:name="OVERHEIDop.versieInformatie"/>
  </office:meta>
</office:document-meta>
</file>