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Vechtstromen 2019</text:p>
      <text:section text:name="regeling_id1-3-2" text:style-name="regeling">
        <text:section text:name="aanhef_id1-3-2-1" text:style-name="aanhef">
          <text:section text:name="preambule_id1-3-2-1-1" text:style-name="preambule">
            <text:p text:style-name="al"/>
            <text:p text:style-name="al">Het algemeen bestuur van Waterschap Vechtstromen;</text:p>
            <text:p text:style-name="al">op voordracht van het dagelijks bestuur van 30 oktober 2018;</text:p>
            <text:p text:style-name="al">gelet op de artikelen 110, 113 en 117 van de Waterschapswet;</text:p>
            <text:p text:style-name="al"/>
            <text:p text:style-name="al">BESLUIT</text:p>
            <text:p text:style-name="al"/>
            <text:p text:style-name="al">vast te stellen de Verordening watersysteemheffing waterschap Vechtstrom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door het dagelijks bestuur van GBLT aangewezen ambtenaar, bedoeld in artikel 124, vijfde lid, onderdeel a, van de Waterschapswet;</text:p>
                </text:list-item>
                <text:list-item text:style-override="id1-3-2-2-1-2-3-3">
                  <text:number>c.</text:number>
                  <text:p text:style-name="al">invorderingsambtenaar: de door het dagelijks bestuur van GBLT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als bedoeld in artikel 4 van de Kostentoedelingsverordening;</text:p>
                </text:list-item>
                <text:list-item text:style-override="id1-3-2-2-1-2-3-7">
                  <text:number>g.</text:number>
                  <text:p text:style-name="al">waterbergingsgebieden: onroerende zaken als bedoeld in artikel 5 van de Kostentoedelingsverordening;</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text:p>
                </text:list-item>
                <text:list-item text:style-override="id1-3-2-2-1-2-3-11">
                  <text:number>k.</text:number>
                  <text:p text:style-name="al">de heffing: de watersysteemheffing als genoemd in artikel 117, aanhef, Waterschapswet;</text:p>
                </text:list-item>
                <text:list-item text:style-override="id1-3-2-2-1-2-3-12">
                  <text:number>l.</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heffings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heffing voor de categorie ingezetenen € 75,01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59,47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buitendijks gelegen ongebouwde onroerende zaken, € 14,87 per hectare;</text:p>
                </text:list-item>
                <text:list-item text:style-override="id1-3-2-2-3-3-4">
                  <text:number>3.</text:number>
                  <text:p text:style-name="al">In afwijking van het bepaalde in het eerste lid en met inachtneming van het bepaalde dienaangaande in artikel 5 van de Kostentoedelingsverordening, bedraagt het tarief van de heffing voor waterbergingsgebieden € 14,87 per hectare.</text:p>
                </text:list-item>
                <text:list-item text:style-override="id1-3-2-2-3-3-5">
                  <text:number>4.</text:number>
                  <text:p text:style-name="al">In afwijking van het bepaalde in het eerste lid en met inachtneming van het bepaalde dienaangaande in artikel 6 van de Kostentoedelingsverordening, bedraagt het tarief van de heffing voor verharde openbare wegen € 118,94 per hectare.</text:p>
                </text:list-item>
                <text:list-item text:style-override="id1-3-2-2-3-3-6">
                  <text:number>5.</text:number>
                  <text:p text:style-name="al">In afwijking van het bepaalde in het eerste lid en met inachtneming van het bepaalde dienaangaande in artikel 7 van de Kostentoedelingsverordening, bedraagt het tarief van de heffing voor verharde openbare wegen in waterbergingsgebieden € 29,74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21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404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van de Kostentoedelingsverordening, bedraagt het tarief voor buitendijks gelegen gebouwde onroerende zaken 0,0101 %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éé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6-6-4">
                  <text:number>3.</text:number>
                  <text:p text:style-name="al">Op het bepaalde in lid 1 en 2 van dit artikel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Vechtstromen 2018’ van waterschap Vechtstromen vastgesteld bij besluit van 29 november 2017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achtste dag na die van de bekendmaking.</text:p>
                </text:list-item>
                <text:list-item text:style-override="id1-3-2-2-6-9-4">
                  <text:number>3.</text:number>
                  <text:p text:style-name="al">De datum van ingang van de heffing is 1 januari 2019.</text:p>
                </text:list-item>
                <text:list-item text:style-override="id1-3-2-2-6-9-5">
                  <text:number>4.</text:number>
                  <text:p text:style-name="al">Deze verordening wordt aangehaald als: ‘Verordening watersysteemheffing waterschap Vechtstromen 2019’. </text:p>
                </text:list-item>
              </text:list>
            </text:section>
            <text:p text:style-name="hoofdstuk_bottom"/>
          </text:section>
        </text:section>
        <text:section text:name="regeling-sluiting_id1-3-2-3" text:style-name="regeling-sluiting">
          <text:section text:name="ondertekening_id1-3-2-3-1">
            <text:p>Aldus vastgesteld in de openbare vergadering van 28 november 2018,</text:p>
          </text:section>
          <text:section text:name="ondertekening_id1-3-2-3-2">
            <text:p>Het algemeen bestuur van het waterschap Vechtstromen,</text:p>
          </text:section>
          <text:section text:name="ondertekening_id1-3-2-3-3">
            <text:p>dr. S.M.M. Kuks, watergraaf drs. R.I. Andringa, secretaris</text:p>
          </text:section>
        </text:section>
        <text:section text:name="nota-toelichting_id1-3-2-4" text:style-name="nota-toelichting">
          <text:p text:style-name="kop_level0"><text:span text:style-name="label">Toelichting</text:span> <text:span text:style-name="nr"/> </text:p>
          <text:p text:style-name="al">
          <text:span text:style-name="nadrukvet">Toelichting Algemeen</text:span>
        </text:p>
          <text:p text:style-name="al"/>
          <text:list text:style-name="id1-3-2-4-4">
            <text:list-item text:style-override="id1-3-2-4-4-1">
              <text:number>1.</text:number>
              <text:p text:style-name="al">Wettelijke basis</text:p>
            </text:list-item>
          </text:list>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text:p>
          <text:p text:style-name="al"/>
          <text:list text:style-name="id1-3-2-4-7">
            <text:list-item text:style-override="id1-3-2-4-7-1">
              <text:number>2.</text:number>
              <text:p text:style-name="al">De watersysteemtaak</text:p>
            </text:list-item>
          </text:list>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list text:style-name="id1-3-2-4-12">
            <text:list-item text:style-override="id1-3-2-4-12-1">
              <text:number>3.</text:number>
              <text:p text:style-name="al">De watersysteemheffing</text:p>
            </text:list-item>
          </text:list>
          <text:p text:style-name="al">Belastingplichtig voor de watersysteemheffing zijn:</text:p>
          <text:list text:style-name="id1-3-2-4-14">
            <text:list-item text:style-override="id1-3-2-4-14-1">
              <text:number>-</text:number>
              <text:p text:style-name="al">de ingezetenen;</text:p>
            </text:list-item>
            <text:list-item text:style-override="id1-3-2-4-14-2">
              <text:number>-</text:number>
              <text:p text:style-name="al">de eigenaren</text:p>
            </text:list-item>
            <text:list-item text:style-override="id1-3-2-4-14-3">
              <text:number>-</text:number>
              <text:p text:style-name="al">de eigenaren van natuurterreinen en</text:p>
            </text:list-item>
            <text:list-item text:style-override="id1-3-2-4-14-4">
              <text:number>-</text:number>
              <text:p text:style-name="al">de eigenaren van gebouwde onroerende zaken.</text:p>
            </text:list-item>
          </text:list>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text:p>
          <text:p text:style-name="al">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list text:style-name="id1-3-2-4-19">
            <text:list-item text:style-override="id1-3-2-4-19-1">
              <text:number>4.</text:number>
              <text:p text:style-name="al">De heffingsmaatstaven en de tarieven van de heffing</text:p>
            </text:list-item>
          </text:list>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list text:style-name="id1-3-2-4-22">
            <text:list-item text:style-override="id1-3-2-4-22-1">
              <text:number>5.</text:number>
              <text:p text:style-name="al">Tariefdifferentiatie</text:p>
            </text:list-item>
          </text:list>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heeft blijkens de ‘Kostentoedelingsverordening watersysteembeheer 2014’ gebruik gemaakt van de mogelijkheid om tariefsdifferentiatie toe te passen voor ongebouwde en onroerende zaken die blijkens de legger als waterberging worden gebruikt, voor ongebouwde onroerende zaken gelegen in het winterbed van de Vecht en voor openbare verharde wegen.</text:p>
          <text:p text:style-name="al"/>
          <text:list text:style-name="id1-3-2-4-26">
            <text:list-item text:style-override="id1-3-2-4-26-1">
              <text:number>6.</text:number>
              <text:p text:style-name="al">Hoofdstukindeling</text:p>
            </text:list-item>
          </text:list>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p text:style-name="al">
          <text:span text:style-name="nadrukvet">Artikelsgewijze toelichting</text:span>
        </text:p>
          <text:p text:style-name="al">Aanhef</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p text:style-name="al">
          <text:span text:style-name="nadrukvet">Hoofdstuk I Inleidende bepalingen</text:span>
        </text:p>
          <text:p text:style-name="al">
          <text:span text:style-name="nadrukvet">Artikel 1 Begripsbepalingen</text:span>
        </text:p>
          <text:p text:style-name="al">In dit artikel zijn omwille van de duidelijkheid omschrijvingen opgenomen van in de verordening vaker voorkomende begrippen.</text:p>
          <text:p text:style-name="al"/>
          <text:list text:style-name="id1-3-2-4-37">
            <text:list-item text:style-override="id1-3-2-4-37-1">
              <text:number>a.</text:number>
              <text:p text:style-name="al">Ingezetenen</text:p>
            </text:list-item>
          </text:list>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list text:style-name="id1-3-2-4-41">
            <text:list-item text:style-override="id1-3-2-4-41-1">
              <text:number>b.</text:number>
              <text:p text:style-name="al">Heffingsambtenaar</text:p>
            </text:list-item>
          </text:list>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text:p>
          <text:p text:style-name="al"/>
          <text:list text:style-name="id1-3-2-4-44">
            <text:list-item text:style-override="id1-3-2-4-44-1">
              <text:number>c.</text:number>
              <text:p text:style-name="al">Invorderingsambtenaar</text:p>
            </text:list-item>
          </text:list>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p text:style-name="al"/>
          <text:list text:style-name="id1-3-2-4-47">
            <text:list-item text:style-override="id1-3-2-4-47-1">
              <text:number>d.</text:number>
              <text:p text:style-name="al">Woonruimte</text:p>
            </text:list-item>
          </text:list>
          <text:p text:style-name="al">Voor een beschouwing op het begrip woonruimte wordt verwezen naar onderdeel a, hiervoor.</text:p>
          <text:p text:style-name="al"/>
          <text:list text:style-name="id1-3-2-4-50">
            <text:list-item text:style-override="id1-3-2-4-50-1">
              <text:number>e.</text:number>
              <text:p text:style-name="al">Kostentoedelingsverordening</text:p>
            </text:list-item>
          </text:list>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Sinds 1 januari 2009 is de Kostentoedelingsverordening ook in het kader van de tariefdifferentiatie van belang. </text:p>
          <text:p text:style-name="al"/>
          <text:list text:style-name="id1-3-2-4-53">
            <text:list-item text:style-override="id1-3-2-4-53-1">
              <text:number>f.</text:number>
              <text:p text:style-name="al">Buitendijks gelegen onroerende zaken</text:p>
            </text:list-item>
          </text:list>
          <text:p text:style-name="al">Buitendijks gelegen onroerende zaken zijn omschreven als onroerende zaken die geheel of gedeeltelijk buiten de primaire waterkering zijn gelegen. Deze omschrijving is gelijk aan de definitie uit de Kostentoedelingsverordening. Waterschappen kunnen deze begripsomschrijving aanpassen, indien dit op grond van regionale omstandigheden wenselijk is. Buitendijks gelegen onroerende zaken kunnen alsdan ook worden omschreven als onroerende zaken die geheel of gedeeltelijk buiten de secundaire of regionale kering zijn gelegen.</text:p>
          <text:p text:style-name="al"/>
          <text:list text:style-name="id1-3-2-4-56">
            <text:list-item text:style-override="id1-3-2-4-56-1">
              <text:number>g.</text:number>
              <text:p text:style-name="al">Waterbergingsgebieden</text:p>
            </text:list-item>
          </text:list>
          <text:p text:style-name="al">De Kostentoedelingsverordening definieert waterbergingsgebieden als “ongebouwde onroerende zaken die geen natuurterreinen zijn en die blijkens de legger als waterberging worden gebruikt”.</text:p>
          <text:p text:style-name="al"/>
          <text:list text:style-name="id1-3-2-4-59">
            <text:list-item text:style-override="id1-3-2-4-59-1">
              <text:number>h.</text:number>
              <text:p text:style-name="al">Natuurterreinen</text:p>
            </text:list-item>
          </text:list>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text:p>
          <text:p text:style-name="al">Dit leidt ertoe dat ook bedrijfsmatig geëxploiteerde bossen van tenminste één hectare tot de categorie natuurterreinen worden gerekend. Geheel of nagenoeg geheel staat overigens voor 90% of meer.</text:p>
          <text:p text:style-name="al"/>
          <text:list text:style-name="id1-3-2-4-64">
            <text:list-item text:style-override="id1-3-2-4-64-1">
              <text:number>i.</text:number>
              <text:p text:style-name="al">Ongebouwde onroerende zaken</text:p>
            </text:list-item>
          </text:list>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list text:style-name="id1-3-2-4-67">
            <text:list-item text:style-override="id1-3-2-4-67-1">
              <text:number>j.</text:number>
              <text:p text:style-name="al">Gebied van het waterschap</text:p>
            </text:list-item>
          </text:list>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list text:style-name="id1-3-2-4-70">
            <text:list-item text:style-override="id1-3-2-4-70-1">
              <text:number>k.</text:number>
              <text:p text:style-name="al">De heffing</text:p>
            </text:list-item>
          </text:list>
          <text:p text:style-name="al">Waar in de verordening over ‘de heffing’ wordt gesproken, wordt steeds de watersysteemheffing, genoemd in artikel 117, aanhef, van de Waterschapswet, bedoeld. </text:p>
          <text:p text:style-name="al"/>
          <text:list text:style-name="id1-3-2-4-73">
            <text:list-item text:style-override="id1-3-2-4-73-1">
              <text:number>l.</text:number>
              <text:p text:style-name="al">GBLT</text:p>
            </text:list-item>
          </text:list>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4 is het gebruik van de (handels)namen ‘Tricijn belastingen’ en ‘Lococensus’ vervallen. Vanaf dat moment wordt de (handels)naam GBLT gebruikt. </text:p>
          <text:p text:style-name="al"> </text:p>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vet">Hoofdstuk III Watersysteemheffing ongebouwde onroerende zaken </text:span>
        </text:p>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text:p>
          <text:p text:style-name="al">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Eerste lid</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Tweede t/m vijfde lid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text:p>
          <text:p text:style-name="al"> </text:p>
          <text:p text:style-name="al">Op grond van de Kostentoedelingsverordening geldt voor verharde openbare wegen een tarief dat 100% hoger is dan het tarief voor de overig ongebouwde onroerende zaken, en voor ongebouwde onroerende zaken die geen natuurterrein zijn en die blijkens de legger als waterberging worden gebruikt een tarief dat 75% lager is dan het tarief voor de overig ongebouwde onroerende zaken. Voor ongebouwde onroerende zaken die geen natuurterrein zijn, voor zover deze liggen in het winterbed van de Vecht geldt een tarief dat 75% lager is dan het tarief voor de overig ongebouwde onroerende zaken. Het tweede lid tot en met het vierde lid geven deze gedifferentieerde tarieven weer. In het vijfde lid is de cumulatie van tariefdifferentiatie, bedoeld in artikel 122, lid 4, van de Waterschapswet geconcretiseerd.</text:p>
          <text:p text:style-name="al"/>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text:p>
          <text:p text:style-name="al">De wetgever heeft hiervoor gekozen omdat het onderscheid in niet-bedrijfsmatig geëxploiteerde bossen enerzijds en bossen die wel als zodanig worden geëxploiteerd, in de praktijk moeilijk is te maken .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text:p>
          <text:p text:style-name="al"> </text:p>
          <text:p text:style-name="al">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Het derde lid is afgeleid van 118, tweede lid, van de Waterschapswet, maar dan met correcte verwijzingen naar de Wet waardering onroerende zaken, zoals de formele wetgever dat heeft bedoeld. </text:p>
          <text:p text:style-name="al"/>
          <text:p text:style-name="al">
          <text:span text:style-name="nadrukvet">Artikel 10 Tarief</text:span>
        </text:p>
          <text:p text:style-name="al">Eerste lid</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Tweede lid</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De tariefsdifferentiatie die wordt ingesteld, is de differentiatie voor gebouwde onroerende zaken die buitendijks zijn gelegen. Indien hiervan sprake is, wordt het tarief 75% lager vastgesteld.</text:p>
          <text:p text:style-name="al"/>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4-133">
            <text:list-item text:style-override="id1-3-2-4-133-1">
              <text:number>-</text:number>
              <text:p text:style-name="al">bij wege van aanslag;</text:p>
            </text:list-item>
            <text:list-item text:style-override="id1-3-2-4-133-2">
              <text:number>-</text:number>
              <text:p text:style-name="al">bij wege van voldoening op aangifte of</text:p>
            </text:list-item>
            <text:list-item text:style-override="id1-3-2-4-133-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text:p>
          <text:p text:style-name="al"/>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text:p>
          <text:p text:style-name="al">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Eerste lid</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al"/>
          <text:p text:style-name="al">Tweede lid</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p>
          <text:p text:style-name="al">Derde lid</text:p>
          <text:p text:style-name="al">In lid 3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p text:style-name="al">
          <text:span text:style-name="nadrukvet">Artikel 17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163">
            <text:list-item text:style-override="id1-3-2-4-163-1">
              <text:number>-</text:number>
              <text:p text:style-name="al">de verplichting te verzoeken om uitreiking van een aangiftebiljet;</text:p>
            </text:list-item>
            <text:list-item text:style-override="id1-3-2-4-163-2">
              <text:number>-</text:number>
              <text:p text:style-name="al">de mogelijkheid een voorlopige aanslag op te leggen;</text:p>
            </text:list-item>
            <text:list-item text:style-override="id1-3-2-4-163-3">
              <text:number>-</text:number>
              <text:p text:style-name="al">het berekenen van invorderingsrente.</text:p>
            </text:list-item>
          </text:list>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p text:style-name="al">
          <text:span text:style-name="nadrukvet">Artikel 18 Intrekking, inwerkingtreding, tijdstip van ingang van de heffing en citeertitel</text:span>
        </text:p>
          <text:p text:style-name="al">In het eerste lid van artikel 18 wordt de oude heffingsverordening ingetrokken met ingang van de datum van de heffing. De datum van ingang van de heffing is 1 januari 2018. De oude verordening blijft van toepassing op belastbare feiten die zich vóór 1 januari 2018 hebben voorgedaan. Het blijft dus mogelijk om deze belastbare feiten op basis van de oude verordening te belasten, ook al is de verordening ingetrokken. </text:p>
          <text:p text:style-name="al">De eerbiedigende werking geldt niet voor de invorderingsbepalingen uit de oude verordening. Vanaf het nieuwe belastingjaar geschiedt de invordering van de aanslagen op grond van de invorderingsbepalingen van de nieuwe verordening.</text:p>
          <text:p text:style-name="al">Artikel 73, eerste lid, van de Waterschapswet schrijft voor dat besluiten van het water-schapsbestuur die algemeen verbindende regels inhouden, niet verbinden dan wanneer zij zijn bekendgemaakt. Dit geldt derhalve ook voor belastingverordeningen. Sinds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Ingevolge het tweede lid van artikel 18 treedt de verordening acht dagen na haar bekendmaking in werking. Deze regeling is gebaseerd op artikel 74 van de Waterschapswet.</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18 ingangsdatum van de heffing is.</text:p>
          <text:p text:style-name="al">In het vierde lid is de citeertitel van de verordening en het jaartal 2018 genoemd. Het jaar 2018 verwijst naar het eerste jaar waarin het waterschap de watersysteemheffing op basis van deze verordening zal h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3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waterschap Vechtstromen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39</meta:user-defined>
    <meta:user-defined meta:name="OVERHEIDop.WsbID/DC.identifier">wsb-2018-1233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Waterschap/DC.spatial">Waterschap Vechtstromen</meta:user-defined>
    <meta:user-defined meta:name="DC.source">Waterschapswet, art. 110;</meta:user-defined>
    <meta:user-defined meta:name="DC.source">Waterschapswet, art. 113;</meta:user-defined>
    <meta:user-defined meta:name="DC.source">Waterschapswet, art. 117;</meta:user-defined>
    <meta:user-defined meta:name="DCTERMS.alternative">Verordening watersysteemheffing waterschap Vechtstromen 2019</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xs:date/OVERHEIDop.startdatum">2018-12-25</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op.betreftRegeling">CVDR616166_1</meta:user-defined>
    <meta:user-defined meta:name="OVERHEIDop.versieInformatie"/>
  </office:meta>
</office:document-meta>
</file>