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Calshof 24 te Oosterhout.</text:p>
      <text:section text:name="zakelijke-mededeling_id1-3-2" text:style-name="zakelijke-mededeling">
        <text:section text:name="zakelijke-mededeling-tekst_id1-3-2-1" text:style-name="zakelijke-mededeling-tekst">
          <text:section text:name="tekst_id1-3-2-1-1" text:style-name="tekst">
            <text:p text:style-name="common-al">Besluitnummer 18UT014387 ingevolge de Keur waterschap Brabantse Delta 2015 bekend gemaakt op 11 december 2018 voor het hebben en onderhouden van een tuin (hieronder wordt verstaan: beplanting/bomen) tot aan de insteek van een a-water, bouwwerken (stenen muur met grondkerende constructie en ophoging talud, stenen trap, hekwerken evenwijdig op grondkerende constructie en hekwerken haaks) in een a-water en hekwerken haaks c.q. haag (erfafscheiding) in de beschermingszone van een a-water in (de beschermingszone van) het a-water ter hoogte van Calshof 24 te Oosterhout in de gemeente Oosterhout.</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2 decem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4 dec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338</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338</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338</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Calshof 24 te Oosterhou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14</meta:user-defined>
    <meta:user-defined meta:name="OVERHEIDop.publicationIssue">12338</meta:user-defined>
    <meta:user-defined meta:name="OVERHEIDop.WsbID/DC.identifier">wsb-2018-1233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908DE 24</meta:user-defined>
    <meta:user-defined meta:name="OVERHEIDop.woonplaats">Oosterhout</meta:user-defined>
    <meta:user-defined meta:name="OVERHEIDop.straatnaam">Calshof</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14387|exb-2018-72439</meta:user-defined>
    <meta:user-defined meta:name="OVERHEID.EPSG28992/DC.spatial">119285 408523</meta:user-defined>
    <meta:user-defined meta:name="OVERHEIDop.versieInformatie"/>
  </office:meta>
</office:document-meta>
</file>