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4-65-2-1">
      <style:table-column-properties/>
    </style:style>
    <style:style style:family="table-column" style:parent-style-name="colspec" style:name="id1-3-2-4-65-2-2">
      <style:table-column-properties/>
    </style:style>
    <style:style style:family="table-column" style:parent-style-name="colspec" style:name="id1-3-2-4-65-2-3">
      <style:table-column-properties/>
    </style:style>
    <style:style style:family="table-column" style:parent-style-name="colspec" style:name="id1-3-2-4-65-2-4">
      <style:table-column-properties/>
    </style:style>
    <style:style style:family="table-column" style:parent-style-name="colspec" style:name="id1-3-2-4-65-2-5">
      <style:table-column-properties/>
    </style:style>
    <style:style style:family="table-column" style:parent-style-name="colspec" style:name="id1-3-2-4-77-2-1">
      <style:table-column-properties/>
    </style:style>
    <style:style style:family="table-column" style:parent-style-name="colspec" style:name="id1-3-2-4-77-2-2">
      <style:table-column-properties/>
    </style:style>
    <style:style style:family="table-column" style:parent-style-name="colspec" style:name="id1-3-2-4-77-2-3">
      <style:table-column-properties/>
    </style:style>
    <style:style style:family="table-column" style:parent-style-name="colspec" style:name="id1-3-2-4-77-2-4">
      <style:table-column-properties/>
    </style: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5-3">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10-2">
      <text:list-level-style-bullet text:bullet-char="-" text:level="1">
        <style:list-level-properties text:min-label-width="10mm"/>
      </text:list-level-style-bullet>
    </text:list-style>
    <text:list-style style:name="id1-3-2-6-210-3">
      <text:list-level-style-bullet text:bullet-char="-" text:level="1">
        <style:list-level-properties text:min-label-width="10mm"/>
      </text:list-level-style-bullet>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8">
      <text:list-level-style-bullet text:bullet-char="-" text:level="1">
        <style:list-level-properties text:min-label-width="10mm"/>
      </text:list-level-style-bullet>
    </text:list-style>
    <text:list-style style:name="id1-3-2-6-268-1">
      <text:list-level-style-bullet text:bullet-char="-" text:level="1">
        <style:list-level-properties text:min-label-width="10mm"/>
      </text:list-level-style-bullet>
    </text:list-style>
    <text:list-style style:name="id1-3-2-6-268-2">
      <text:list-level-style-bullet text:bullet-char="-" text:level="1">
        <style:list-level-properties text:min-label-width="10mm"/>
      </text:list-level-style-bullet>
    </text:list-style>
    <text:list-style style:name="id1-3-2-6-268-3">
      <text:list-level-style-bullet text:bullet-char="-" text:level="1">
        <style:list-level-properties text:min-label-width="10mm"/>
      </text:list-level-style-bullet>
    </text:list-style>
    <text:list-style style:name="id1-3-2-6-268-4">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0-1">
      <text:list-level-style-bullet text:bullet-char="-" text:level="1">
        <style:list-level-properties text:min-label-width="10mm"/>
      </text:list-level-style-bullet>
    </text:list-style>
    <text:list-style style:name="id1-3-2-6-310-2">
      <text:list-level-style-bullet text:bullet-char="-" text:level="1">
        <style:list-level-properties text:min-label-width="10mm"/>
      </text:list-level-style-bullet>
    </text:list-style>
    <text:list-style style:name="id1-3-2-6-31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19</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30 oktober 2018;</text:p>
            <text:p text:style-name="al">gelet op de artikelen 73, derde lid, 110 en 113, eerste lid, van de Waterschapswet en hoofdstuk 7 van de Waterwet en hoofdstuk 6, § 2, van het Waterschapsbesluit;</text:p>
            <text:p text:style-name="al"/>
            <text:p text:style-name="al">BESLUIT</text:p>
            <text:p text:style-name="al"/>
            <text:p text:style-name="al">vast te stellen:</text:p>
            <text:p text:style-name="al">De Verordening verontreinigingsheffing waterschap Vechtstrom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echtstromen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0,45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Vechtstromen 2018’, vastgesteld bij besluit van 29  november 2017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de achtste dag na die van de bekendmaking.</text:p>
              </text:list-item>
              <text:list-item text:style-override="id1-3-2-2-26-4">
                <text:number>3.</text:number>
                <text:p text:style-name="al">De datum van ingang van de heffing is 1 januari 2019.</text:p>
              </text:list-item>
              <text:list-item text:style-override="id1-3-2-2-26-5">
                <text:number>4.</text:number>
                <text:p text:style-name="al">De in bijlage I genoemde normbladen worden bekendgemaakt door terinzagelegging bij het waterschapslaboratorium Aqualysis, vestiging Loggerweg 6, te Zwolle.</text:p>
              </text:list-item>
              <text:list-item text:style-override="id1-3-2-2-26-6">
                <text:number>5.</text:number>
                <text:p text:style-name="al">Deze verordening wordt aangehaald als Verordening verontreinigingsheffing waterschap Vechtstromen 2019.</text:p>
              </text:list-item>
            </text:list>
          </text:section>
        </text:section>
        <text:section text:name="regeling-sluiting_id1-3-2-3" text:style-name="regeling-sluiting">
          <text:section text:name="ondertekening_id1-3-2-3-1">
            <text:p>Aldus vastgesteld in de openbare vergadering van 28 november 2018,</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verontreinigingsheffing waterschap Vechtstromen 2019: Voorschriften voor meting, bemonstering, analyse en berekening</text:p>
          <text:p text:style-name="al">
          <text:span text:style-name="nadrukvet">Definitiebepalingen</text:spa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 (NMi);</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p text:style-name="al"/>
            </text:list-item>
          </text:list>
          <text:p text:style-name="al">
          <text:span text:style-name="nadrukvet">
            <text:span text:style-name="nadrukcur">A Wijze van meting, bemonstering en monsterbehandeling</text:span>
          </text:span>
        </text:p>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8">
            <text:list-item text:style-override="id1-3-2-4-18-1">
              <text:number>1.</text:number>
              <text:p text:style-name="al">de momentane debieten in het etmaal, gemeten bij overstorthoogten van minder dan 0,05 meter, bedragen gesommeerd minder dan 5% van het gemeten debiet;</text:p>
            </text:list-item>
            <text:list-item text:style-override="id1-3-2-4-18-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2">
            <text:list-item text:style-override="id1-3-2-4-32-1">
              <text:number>a.</text:number>
              <text:p text:style-name="al">Bij het inbouwen wordt rekening gehouden met de mogelijkheid tot het uitvoeren van een natte kalibratie in–situ.</text:p>
            </text:list-item>
            <text:list-item text:style-override="id1-3-2-4-32-2">
              <text:number>b.</text:number>
              <text:p text:style-name="al">De lengte van de rechte leiding vóór de meetbuis bedraagt minimaal vijf maal de diameter van de meetbuis, gerekend vanuit het hart van de meter.</text:p>
            </text:list-item>
            <text:list-item text:style-override="id1-3-2-4-32-3">
              <text:number>c.</text:number>
              <text:p text:style-name="al">De lengte van de rechte leiding ná de meetbuis bedraagt minimaal twee maal de diameter van de meetbuis, gerekend vanuit het hart van de meter.</text:p>
            </text:list-item>
            <text:list-item text:style-override="id1-3-2-4-32-4">
              <text:number>d.</text:number>
              <text:p text:style-name="al">De diameter van de rechte leiding vóór en ná de meetbuis is exact gelijk aan de diameter van de meetbuis.</text:p>
            </text:list-item>
            <text:list-item text:style-override="id1-3-2-4-32-5">
              <text:number>e.</text:number>
              <text:p text:style-name="al">Toegepaste pakkingen steken niet naar binnen toe uit.</text:p>
            </text:list-item>
            <text:list-item text:style-override="id1-3-2-4-32-6">
              <text:number>f.</text:number>
              <text:p text:style-name="al">De meetbuis is dusdanig ingebouwd dat deze altijd volledig gevuld is met water.</text:p>
            </text:list-item>
            <text:list-item text:style-override="id1-3-2-4-32-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 </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p text:style-name="al">Voorts worden aan de natte kalibratie de volgende eisen gesteld:</text:p>
          <text:list text:style-name="id1-3-2-4-40">
            <text:list-item text:style-override="id1-3-2-4-40-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0-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0-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0-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0-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6">
            <text:list-item text:style-override="id1-3-2-4-46-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6-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c.</text:number>
              <text:p text:style-name="al">Bij de droge kalibratie wordt ook de werking van randapparatuur, voor zover die betrokken is bij de registratie van de meetgegevens, op een goede werking gecontroleerd.</text:p>
            </text:list-item>
            <text:list-item text:style-override="id1-3-2-4-46-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p>
          <text:p text:style-name="al">
          <text:span text:style-name="nadrukvet">P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p text:style-name="al">
          <text:span text:style-name="nadrukvet">Paragraaf 4 Monsterbehandeling</text:span>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65" text:style-name="table">
            <text:p text:style-name="table_top"/>
            <text:p text:style-name="title">Tabel A</text:p>
            <table:table table:style-name="tgroup">
              <table:table-column table:style-name="id1-3-2-4-65-2-1"/>
              <table:table-column table:style-name="id1-3-2-4-65-2-2"/>
              <table:table-column table:style-name="id1-3-2-4-65-2-3"/>
              <table:table-column table:style-name="id1-3-2-4-65-2-4"/>
              <table:table-column table:style-name="id1-3-2-4-65-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 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een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section text:name="table_id1-3-2-4-77" text:style-name="table">
            <text:p text:style-name="table_top"/>
            <text:p text:style-name="title">Tabel B</text:p>
            <table:table table:style-name="tgroup">
              <table:table-column table:style-name="id1-3-2-4-77-2-1"/>
              <table:table-column table:style-name="id1-3-2-4-77-2-2"/>
              <table:table-column table:style-name="id1-3-2-4-77-2-3"/>
              <table:table-column table:style-name="id1-3-2-4-77-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
            <text:span text:style-name="nadrukcur">C Berekeningsvoorschriften</text:span>
          </text:span>
        </text:p>
          <text:list text:style-name="id1-3-2-4-82">
            <text:list-item text:style-override="id1-3-2-4-82-1">
              <text:number>I</text:number>
              <text:p text:style-name="al">Berekeningswijze van het aantal vervuilingseenheden</text:p>
            </text:list-item>
          </text:list>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Q x (CZV + 4,57 x N–Kj)/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93">
            <text:list-item text:style-override="id1-3-2-4-93-1">
              <text:number>II</text:number>
              <text:p text:style-name="al">Indien de CZV–waarde voor ten minste 25% afkomstig is van biologisch niet of nagenoeg niet afbreekbare stoffen in het afvalwater, wordt op die waarde een correctie toegepast door deze te vermenigvuldigen met de breuk (100 – T)/75</text:p>
            </text:list-item>
          </text:list>
          <text:p text:style-name="al">waarbij</text:p>
          <text:p text:style-name="al">T= het percentage CZV, afkomstig van biologisch niet of nagenoeg niet afbreekbare stoffen.</text:p>
          <text:p text:style-name="al">De procedure die bij deze berekening wordt toegepast is door het dagelijks bestuur van GBLT vastgelegd in een beleidsbesluit onder de naam ‘Protocol T-correctie’.</text:p>
          <text:p text:style-name="al"/>
          <text:list text:style-name="id1-3-2-4-98">
            <text:list-item text:style-override="id1-3-2-4-98-1">
              <text:number>III</text:number>
              <text:p text:style-name="al">Bij de bepaling van het aantal etmalen in artikel 11, wordt gebruik gemaakt van de volgende formule:</text:p>
            </text:list-item>
          </text:list>
          <text:p text:style-name="al">  </text:p>
          <text:p text:style-name="al"> n = (2 x <text:span text:style-name="sup">σ</text:span>n/tso)<text:span text:style-name="sup">2</text:span> x N / (2 x <text:span text:style-name="sup">σ</text:span>n/tso)<text:span text:style-name="sup">2</text:span> + N , waarbij</text:p>
          <text:p text:style-name="al"/>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geloosde zuurstofbindende stoffen.</text:p>
          <text:p text:style-name="al"/>
          <text:list text:style-name="id1-3-2-4-108">
            <text:list-item text:style-override="id1-3-2-4-108-1">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section>
        <text:section text:name="bijlage_id1-3-2-5" text:style-name="bijlage">
          <text:p text:style-name="bijlage_top"/>
          <text:p text:style-name="hoofdstuk_kop"><text:span text:style-name="label">Bijlage</text:span> <text:span text:style-name="nr">II</text:span> bij de Verordening verontreinigingsheffing waterschap Vechtstromen 2019: Tabel afvalwatercoëfficiënten (artikel 7.3 Waterwet, juncto artikel 122k, derde lid, Waterschapswet)</text:p>
          <text:p text:style-name="subtitel"/>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Toelichting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text:p>
          <text:p text:style-name="al">Omdat de belastingverordening voor het waterschap in feite de functie van belastingwet heeft, is er een aantal jaren geleden al voor gekozen om van verordeningen steeds een “aangeklede” versie maken.</text:p>
          <text:p text:style-name="al"/>
          <text:p text:style-name="al">
          <text:span text:style-name="nadrukvet">Artikelgewijze toelichting</text:span>
        </text:p>
          <text:p text:style-name="al"/>
          <text:p text:style-name="al">
          <text:span text:style-name="nadrukcur">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text:p>
          <text:p text:style-name="al">Nadere definiëring zou moeten plaatsvinden door middel van jurisprudentie. In de Memorie van Toelichting is wel aangegeven welke eisen aan oppervlaktewater zouden kunnen worden gesteld.</text:p>
          <text:p text:style-name="al">Zo zou het: </text:p>
          <text:list text:style-name="id1-3-2-6-32">
            <text:list-item text:style-override="id1-3-2-6-32-1">
              <text:number>-</text:number>
              <text:p text:style-name="al">geschikt moeten zijn om te dienen als grondstof voor drinkwater voor de mens dat tegen een redelijke prijs is te distribueren;</text:p>
            </text:list-item>
            <text:list-item text:style-override="id1-3-2-6-32-2">
              <text:number>-</text:number>
              <text:p text:style-name="al">geschikt moeten zijn om te dienen als drinkwater voor vee;</text:p>
            </text:list-item>
            <text:list-item text:style-override="id1-3-2-6-32-3">
              <text:number>-</text:number>
              <text:p text:style-name="al">geschikt moeten zijn als sproei- en gietwater in de agrarische sector;</text:p>
            </text:list-item>
            <text:list-item text:style-override="id1-3-2-6-32-4">
              <text:number>-</text:number>
              <text:p text:style-name="al">geschikt moeten zijn voor recreatieve doeleinden;</text:p>
            </text:list-item>
            <text:list-item text:style-override="id1-3-2-6-32-5">
              <text:number>-</text:number>
              <text:p text:style-name="al">geschikt moeten zijn voor industriële toepassingen; of</text:p>
            </text:list-item>
            <text:list-item text:style-override="id1-3-2-6-32-6">
              <text:number>-</text:number>
              <text:p text:style-name="al">vormen van aquatisch leven kunnen bevatten.</text:p>
            </text:list-item>
          </text:list>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p text:style-name="al">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p text:style-name="al">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p text:style-name="al">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p text:style-name="al">Onderdeel h</text:p>
          <text:p text:style-name="al">De definitie van stedelijk afvalwater is ontleend aan artikel 1.1, eerste lid, van de Wet milieubeheer.</text:p>
          <text:p text:style-name="al"> </text:p>
          <text:p text:style-name="al">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p text:style-name="al">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l hieronder). </text:p>
          <text:p text:style-name="al"> </text:p>
          <text:p text:style-name="al">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p text:style-name="al">Onderdeel m</text:p>
          <text:p text:style-name="al">De Drinkwaterwet kent voor het begrip ‘Drinkwaterbedrijf’ de volgende definitie:</text:p>
          <text:list text:style-name="id1-3-2-6-85">
            <text:list-item text:style-override="id1-3-2-6-85-1">
              <text:number>a.</text:number>
              <text:p text:style-name="al">bedrijf uitsluitend of mede bestemd tot openbare drinkwatervoorziening door levering van drinkwater aan consumenten of andere afnemers, of</text:p>
            </text:list-item>
            <text:list-item text:style-override="id1-3-2-6-85-2">
              <text:number>b.</text:number>
              <text:p text:style-name="al">bedrijf uitsluitend of mede bestemd tot levering van drinkwater aan een bedrijf of bedrijven als bedoeld onder a;</text:p>
            </text:list-item>
          </text:list>
          <text:p text:style-name="al"> </text:p>
          <text:p text:style-name="al">Een Drinkwaterbedrijf hoeft dus niet uitsluitend te voorzien in het leveren van water. Dergelijke leveringen kunnen deel uitmaken van een ruimer aanbod van producten, bijvoorbeeld elektrische energie, warmte of aardgas. </text:p>
          <text:p text:style-name="al"> </text:p>
          <text:p text:style-name="al">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p text:style-name="al">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text:p>
          <text:p text:style-name="al">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p text:style-name="al">
          <text:span text:style-name="nadrukvet">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p text:style-name="al">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p text:style-name="al">Vierde lid</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 </text:p>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p text:style-name="al">Onderdeel b</text:p>
          <text:p text:style-name="al">Een lozing vanuit een zuiveringtechnisch werk door het waterschap zelf op een “eigen” oppervlaktewaterlichaam is vrijgesteld van de heffing. </text:p>
          <text:p text:style-name="al"> </text:p>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text:p>
          <text:p text:style-name="al">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5">
            <text:list-item text:style-override="id1-3-2-6-155-1">
              <text:number>1.</text:number>
              <text:p text:style-name="al">een regeling op grond waarvan de belastingschuld wordt geacht bij het begin van het heffingsjaar te ontstaan (artikel 5, eerste lid);</text:p>
            </text:list-item>
            <text:list-item text:style-override="id1-3-2-6-155-2">
              <text:number>2.</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5-3">
              <text:number>3.</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p text:style-name="al">Derde lid</text:p>
          <text:p text:style-name="al">Wanneer de heffingsplicht in de loop van het jaar eindigt, dan is de heffing op grond van artikel 122h, zesde lid, van de Waterschapswet eveneens voor een evenredig deel verschuldigd. </text:p>
          <text:p text:style-name="al"> </text:p>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text:p>
          <text:p text:style-name="al">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redelijkerwijs niet verwacht kan worden dat deze zijn aangifte via de elektronische weg indient. </text:p>
          <text:p text:style-name="al"/>
          <text:p text:style-name="al">
          <text:span text:style-name="nadrukvet">Artikel 7</text:span>
        </text:p>
          <text:p text:style-name="al">Dit betreft een artikelnummer dat niet meer in gebruik is.</text:p>
          <text:p text:style-name="al"/>
          <text:p text:style-name="al">
          <text:span text:style-name="nadrukvet">Artikel 8 Heffingsjaar</text:span>
        </text:p>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text:p>
          <text:p text:style-name="al">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5">
            <text:list-item text:style-override="id1-3-2-6-195-1">
              <text:number>-</text:number>
              <text:p text:style-name="al">de wijze van meting, bemonstering en monsterbehandeling;</text:p>
            </text:list-item>
            <text:list-item text:style-override="id1-3-2-6-195-2">
              <text:number>-</text:number>
              <text:p text:style-name="al">analysevoorschriften;</text:p>
            </text:list-item>
            <text:list-item text:style-override="id1-3-2-6-195-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 </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Vierde lid</text:p>
          <text:p text:style-name="al">De wijze van meting en bemonstering wordt, samen met een beschrijving van de te gebruiken apparatuur, vooraf meegedeeld aan de ambtenaar belast met de heffing.</text:p>
          <text:p text:style-name="al"> </text:p>
          <text:p text:style-name="al">Vijfde lid</text:p>
          <text:p text:style-name="al">De ambtenaar belast met de heffing mag onder voorwaarden afwijken van de in Bijlage I opgenomen voorschriften. Dit mag hij:</text:p>
          <text:list text:style-name="id1-3-2-6-210">
            <text:list-item text:style-override="id1-3-2-6-210-1">
              <text:number>-</text:number>
              <text:p text:style-name="al">ambtshalve wanneer hij aannemelijk maakt dat dit noodzakelijk is om te voldoen aan de voorwaarden in het derde lid;</text:p>
            </text:list-item>
            <text:list-item text:style-override="id1-3-2-6-210-2">
              <text:number>-</text:number>
              <text:p text:style-name="al">op aanvraag van de heffingsplichtige indien deze aannemelijk maakt dat ook dan nog steeds wordt voldaan aan de voorwaarden in het derde lid;</text:p>
            </text:list-item>
            <text:list-item text:style-override="id1-3-2-6-21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Zesde lid</text:p>
          <text:p text:style-name="al">Hier is aangegeven welke elementen de bedoelde beschikking in ieder geval dient te bevatten.</text:p>
          <text:p text:style-name="al"> </text:p>
          <text:p text:style-name="al">Zevende lid</text:p>
          <text:p text:style-name="al">Wanneer het gaat om meer dan één beschikking betreffende hetzelfde bedrijf of bedrijfsonderdeel, dan mag de ambtenaar belast met de heffing die in één geschrift combineren.</text:p>
          <text:p text:style-name="al"> </text:p>
          <text:p text:style-name="al">Achtste lid</text:p>
          <text:p text:style-name="al">De ambtenaar belast met de heffing kan een genomen beschikking ambtshalve wijzigen of intrekken. Daarvoor is geen aanvraag van de heffingsplichtige nodig. </text:p>
          <text:p text:style-name="al"/>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p text:style-name="al">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Eerste lid</text:p>
          <text:p text:style-name="al">Toepassing van de tabel is toegestaan indien:</text:p>
          <text:list text:style-name="id1-3-2-6-241">
            <text:list-item text:style-override="id1-3-2-6-241-1">
              <text:number>1.</text:number>
              <text:p text:style-name="al">de heffingsplichtige aannemelijk maakt dat toepassing van de tabel niet leidt tot een aantal vervuilingseenheden van meer dan 1.000 en</text:p>
            </text:list-item>
            <text:list-item text:style-override="id1-3-2-6-241-2">
              <text:number>2.</text:number>
              <text:p text:style-name="al">er een relatie bestaat tussen de hoeveelheid ingenomen water en de vervuilingswaarde van de geloosde stoffen.</text:p>
            </text:list-item>
          </text:list>
          <text:p text:style-name="al"> </text:p>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  </text:span>
        </text:p>
          <text:p text:style-name="al">Dit betreft een artikelnummer dat niet meer in gebruik is.</text:p>
          <text:p text:style-name="al"/>
          <text:p text:style-name="al">
          <text:span text:style-name="nadrukvet">Artikel 16 </text:span>
        </text:p>
          <text:p text:style-name="al">Dit betreft een artikelnummer dat niet meer in gebruik is.</text:p>
          <text:p text:style-name="al"/>
          <text:p text:style-name="al">
          <text:span text:style-name="nadrukvet">Artikel 17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68">
            <text:list-item text:style-override="id1-3-2-6-268-1">
              <text:number>-</text:number>
              <text:p text:style-name="al">voor de verschillende onderdelen van die bedrijfsruimte afzonderlijke meting, bemonstering en analyse plaatsvindt;</text:p>
            </text:list-item>
            <text:list-item text:style-override="id1-3-2-6-268-2">
              <text:number>-</text:number>
              <text:p text:style-name="al">voor de verschillende onderdelen van die bedrijfsruimte afzonderlijke afvalwatercoëfficienten van toepassing zijn;</text:p>
            </text:list-item>
            <text:list-item text:style-override="id1-3-2-6-268-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8-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 </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8 Vervuilingswaarde van kleine bedrijfsruimten</text:span>
        </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Vervuilingswaarde van woonruimten</text:span>
        </text:p>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p text:style-name="al">Derde lid</text:p>
          <text:p text:style-name="al">Na aanvang van de heffingsplicht kan het aantal bewoners verminderen tot één. Dit heeft gevolgen voor de vervuilingswaarde. In dat geval wordt de aanslag tijdsevenredig verminderd.</text:p>
          <text:p text:style-name="al"> </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20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21 Tarief</text:span>
        </text:p>
          <text:p text:style-name="al">Dit artikel regelt het tarief per vervuilingseenheid.</text:p>
          <text:p text:style-name="al"/>
          <text:p text:style-name="al">
          <text:span text:style-name="nadrukvet">Artikel 22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3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0">
            <text:list-item text:style-override="id1-3-2-6-310-1">
              <text:number>-</text:number>
              <text:p text:style-name="al">de verplichting te verzoeken om uitreiking van een aangiftebiljet;</text:p>
            </text:list-item>
            <text:list-item text:style-override="id1-3-2-6-310-2">
              <text:number>-</text:number>
              <text:p text:style-name="al">de mogelijkheid een voorlopige aanslag op te leggen;</text:p>
            </text:list-item>
            <text:list-item text:style-override="id1-3-2-6-310-3">
              <text:number>-</text:number>
              <text:p text:style-name="al">het berekenen van invorderingsrente.</text:p>
            </text:list-item>
          </text:list>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4 Kwijtschelding</text:span>
        </text:p>
          <text:p text:style-name="al">In dit artikel is bepaald dat bij de invordering van de verontreinigingsheffing, met uitzondering van aanslagen woonruimten, geen kwijtschelding wordt verleend.</text:p>
          <text:p text:style-name="al"/>
          <text:p text:style-name="al">
          <text:span text:style-name="nadrukvet">Artikel 25 Niet opleggen van aanslag</text:span>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6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Het waterschap heeft, tesamen met andere waterschappen in de regio, de laboratoriumwerkzaamheden ondergebracht in een gezamenlijk waterschapslaboratorium met twee vestigingen in Zwolle: één voor chemisch, en één voor hydro-biologisch onderzoek. Het chemische laboratorium verricht de nodige analyses voor de waterschappen en beschikt over alle relevante normbladen en de kennis om deze normbladen desgewenst toe te lichten indien gebruik wordt gemaakt van de inzagemogelijkheid. De normbladen liggen daarom ter inzage in het chemische laboratorium.</text:p>
          <text:p text:style-name="al"> </text:p>
          <text:p text:style-name="al">Vijfde lid</text:p>
          <text:p text:style-name="al">In het vijfde lid van het onderhavige artikel 26 wordt de verordening voorzien van een citeertitel.</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Vechtstrome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36</meta:user-defined>
    <meta:user-defined meta:name="OVERHEIDop.WsbID/DC.identifier">wsb-2018-1233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Waterschap Vechtstromen</meta:user-defined>
    <meta:user-defined meta:name="DC.source">Waterschapswet, art. 110;</meta:user-defined>
    <meta:user-defined meta:name="DC.source">Waterschapswet, art. 113;</meta:user-defined>
    <meta:user-defined meta:name="DC.source">Waterwet, hoofdstuk 7;</meta:user-defined>
    <meta:user-defined meta:name="DC.source">Waterschapsbesluit, hoofdstuk 6, §2;</meta:user-defined>
    <meta:user-defined meta:name="DC.source">artikel 73, derde lid, van de Waterschapswet;1.0:c:BWBR0005108&amp;artikel=73&amp;lid=3&amp;g=2017-07-01</meta:user-defined>
    <meta:user-defined meta:name="DCTERMS.alternative">Verordening verontreinigingsheffing waterschap Vechtstromen 2019</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12-25</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16158_1</meta:user-defined>
    <meta:user-defined meta:name="OVERHEIDop.versieInformatie"/>
  </office:meta>
</office:document-meta>
</file>