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de wijziging  Ambtelijke bevoegdhedenregeling Waterschap Rivierenland 2011 </text:p>
      <text:section text:name="regeling_id1-3-2" text:style-name="regeling">
        <text:section text:name="aanhef_id1-3-2-1" text:style-name="aanhef">
          <text:section text:name="preambule_id1-3-2-1-1" text:style-name="preambule">
            <text:p text:style-name="al">Registratie nr.: 2018120269 </text:p>
            <text:p text:style-name="al"/>
            <text:p text:style-name="al">Het College van dijkgraaf en heemraden  van Waterschap Rivierenland;</text:p>
            <text:p text:style-name="al"/>
            <text:p text:style-name="al">op voordracht van de Directieraad;</text:p>
            <text:p text:style-name="al"/>
            <text:p text:style-name="al">
            <text:span text:style-name="nadrukvet">Overwegingen:</text:span>
          </text:p>
            <text:p text:style-name="al">Uit de jaarlijkse evaluatie van het mandaat is gebleken dat het wenselijk is om de Ambtelijke bevoegdhedenregeling Waterschap Rivierenland 2011 met bijbehorend mandaatregister te wijzigen. Hiermee worden enkele praktische knelpunten opgelost en kan slagvaardiger worden gehandeld.</text:p>
            <text:p text:style-name="al"/>
            <text:p text:style-name="al">
            <text:span text:style-name="nadrukvet">Wettelijk kader:</text:span>
          </text:p>
            <text:p text:style-name="al">de Algemene wet bestuursrecht</text:p>
            <text:p text:style-name="al"/>
            <text:p text:style-name="al">de Waterschapswet</text:p>
            <text:p text:style-name="al"/>
            <text:p text:style-name="al">het Reglement voor Waterschap Rivierenland</text:p>
            <text:p text:style-name="al"/>
            <text:p text:style-name="al">
            <text:span text:style-name="nadrukvet">Gerelateerde regelgeving:</text:span>
          </text:p>
            <text:p text:style-name="al">het Delegatiebesluit Waterschap Rivierenland 2011, de Ambtelijke bevoegdhedenregeling Waterschap Rivierenland 2011.</text:p>
            <text:p text:style-name="al"/>
            <text:p text:style-name="al">
            <text:span text:style-name="nadrukvet">BESLUIT:</text:span>
          </text:p>
            <text:p text:style-name="al">Vast te stellen de tiende wijziging van de  Ambtelijke bevoegdhedenregeling Waterschap Rivierenland 2011</text:p>
            <text:p text:style-name="al"/>
            <text:p text:style-name="al">
            <text:span text:style-name="nadrukvet">Artikel I. Wijzigingen</text:span>
          </text:p>
            <text:p text:style-name="al">A</text:p>
            <text:p text:style-name="al">Onder “Bevoegdheden voor specifieke functies” wordt de naam “coördinator programmabureau dijkverbetering” gewijzigd in “programmamanager HWBP”.</text:p>
            <text:p text:style-name="al"/>
            <text:p text:style-name="al">B</text:p>
            <text:p text:style-name="al">Onder <text:span text:style-name="nadrukcur">I Het verrichten van (privaatrechtelijke) (rechts)handelingen</text:span> wordt aan “het nemen van besluiten en verrichten van (privaatrechtelijke) rechts)handelingen inzake de Wet openbaarheid van bestuur, de Wet hergebruik van overheidsinformatie ……….” toegevoegd de Wet basisregistratie ondergrond en de Wet basisregistratie grootschalige topografie.</text:p>
            <text:p text:style-name="al"/>
            <text:p text:style-name="al">C</text:p>
            <text:p text:style-name="al">Onder <text:span text:style-name="nadrukcur">VIII Verkeersbesluiten</text:span> wordt toegevoegd dat het afdelingshoofd bevoegd is tot het doen van een verzoek om een weg aan de openbaarheid te onttrekken ingevolge de Wegenwet. </text:p>
            <text:p text:style-name="al"/>
            <text:p text:style-name="al">D</text:p>
            <text:p text:style-name="al">Onder <text:span text:style-name="nadrukcur">XV Overig</text:span> wordt toegevoegd dat de secretaris-directeur bevoegd is tot het verlenen van (onder)mandaat, volmacht en machtiging aan privaatrechtelijke (rechts)personen buiten de organisatie.</text:p>
            <text:p text:style-name="al"/>
            <text:p text:style-name="al">E</text:p>
            <text:p text:style-name="al">Onder <text:span text:style-name="nadrukcur">XV Overig</text:span> wordt toegevoegd dat de teamleiders bevoegd zijn tot het verlenen van (onder)mandaat, volmacht en machtiging aan medewerkers voor het doen van aangifte van een strafbaar feit.</text:p>
            <text:p text:style-name="al"/>
            <text:p text:style-name="al">
            <text:span text:style-name="nadrukvet">Artikel II. Inwerkingtreding</text:span>
          </text:p>
            <text:p text:style-name="al">Dit besluit treedt in werking met ingang van 1 januari 2019 na publicatie in het Waterschapsblad.</text:p>
            <text:p text:style-name="al"/>
            <text:p text:style-name="al">
            <text:span text:style-name="nadrukvet">Artikel III. Citeertitel</text:span>
          </text:p>
            <text:p text:style-name="al">Dit besluit wordt aangehaald als Tiende wijziging van de Ambtelijke bevoegdhedenregeling Waterschap Rivierenland 2011.</text:p>
            <text:p text:style-name="al"/>
            <text:p text:style-name="al">Aldus vastgesteld in de vergadering van het college van dijkgraaf en heemraden van Waterschap Rivierenland van 11 december 2018 te Tiel.</text:p>
            <text:p text:style-name="al"/>
            <text:p text:style-name="al">de secretaris-directeur,                de waarnemend dijkgraaf,</text:p>
            <text:p text:style-name="al"/>
            <text:p text:style-name="al">ir. Z.C. Vonk,                                       M.H.M. Gremm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33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3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3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ende wijziging  Ambtelijke bevoegdhedenregeling Waterschap Rivierenland 201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7</meta:user-defined>
    <meta:user-defined meta:name="OVERHEIDop.publicationIssue">12335</meta:user-defined>
    <meta:user-defined meta:name="OVERHEIDop.WsbID/DC.identifier">wsb-2018-12335</meta:user-defined>
    <meta:user-defined meta:name="OVERHEID.TaxonomieBeleidsagenda/OVERHEID.category">Bestuur | Organisatie en beleid</meta:user-defined>
    <meta:user-defined meta:name="OVERHEID.Waterschap/DC.spatial">Waterschap Rivierenland</meta:user-defined>
    <meta:user-defined meta:name="DC.source">Algemene wet bestuursrecht;1.0:c:BWBR0005537&amp;g=2018-11-09</meta:user-defined>
    <meta:user-defined meta:name="DC.source">Waterschapswet;1.0:c:BWBR0005108&amp;g=2018-07-01</meta:user-defined>
    <meta:user-defined meta:name="DC.source">;http://decentrale.regelgeving.overheid.nl/cvdr/xhtmloutput/historie/Gelderland/82327/82327_1.html</meta:user-defined>
    <meta:user-defined meta:name="OVERHEIDop.referentienummer">2018120269</meta:user-defined>
    <meta:user-defined meta:name="DCTERMS.alternative">Ambtelijke bevoegdhedenregeling Waterschap Rivierenland 2011</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xs:date/OVERHEIDop.startdatum">2019-01-01</meta:user-defined>
    <meta:user-defined meta:name="OVERHEIDgvop.Informatietype/DC.type">Verordeningen</meta:user-defined>
    <meta:user-defined meta:name="OVERHEID.Waterschap/OVERHEID.authority">Waterschap Rivierenland</meta:user-defined>
    <meta:user-defined meta:name="OVERHEID.Waterschap/DCTERMS.publisher">Waterschap Rivierenland</meta:user-defined>
    <meta:user-defined meta:name="OVERHEIDop.betreftRegeling">CVDR272839_13</meta:user-defined>
    <meta:user-defined meta:name="OVERHEIDop.versieInformatie"/>
  </office:meta>
</office:document-meta>
</file>