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eigendommenbelei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18102123</text:p>
            <text:p text:style-name="al"/>
            <text:p text:style-name="al">
            <text:span text:style-name="nadrukvet">Het college van dijkgraaf en heemraden van Waterschap Rivierenland</text:span>
          </text:p>
            <text:p text:style-name="al"/>
            <text:p text:style-name="al">gelet op het besluit van het algemeen bestuur van 30 november 2018; 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'Uitvoeringsregeling eigendommenbeleid 2018'.</text:p>
              </text:list-item>
            </text:list>
            <text:p text:style-name="al">  </text:p>
            <text:p text:style-name="al">Aldus vastgesteld in de vergadering van het college van dijkgraaf en heemraden van Waterschap Rivierenland van 11 december 2018 te Tiel.</text:p>
            <text:p text:style-name="al">  </text:p>
            <text:p text:style-name="al">de secretaris-directeur, de waarnemend voorzitter,</text:p>
            <text:p text:style-name="al">   </text:p>
            <text:p text:style-name="al">ir. Z.C. Vonk, M.H.M. Gremmen.</text:p>
            <text:p text:style-name="al">  </text:p>
            <text:p text:style-name="al">
            <text:span text:style-name="nadrukvet">Bijlage </text:span>
          </text:p>
            <text:p text:style-name="al"> </text:p>
            <text:p text:style-name="al">Uitvoeringsregeling eigendommenbeleid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regeling eigendommenbeleid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334</meta:user-defined>
    <meta:user-defined meta:name="OVERHEIDop.WsbID/DC.identifier">wsb-2018-12334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DC.source">Waterschapswet;1.0:c:BWBR0005108&amp;g=2018-07-01</meta:user-defined>
    <meta:user-defined meta:name="OVERHEIDop.referentienummer">2018102123</meta:user-defined>
    <meta:user-defined meta:name="DCTERMS.alternative">Uitvoeringsregeling eigendommenbeleid 201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Uitvoeringsregeling eigendommenbeleid 2018|exb-2018-72408</meta:user-defined>
    <meta:user-defined meta:name="OVERHEIDop.versieInformatie"/>
  </office:meta>
</office:document-meta>
</file>