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ta eigendommenbel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gistratie nr.: 2018102123</text:p>
            <text:p text:style-name="al"/>
            <text:p text:style-name="al">
            <text:span text:style-name="nadrukvet">Het Algemeen Bestuur van Waterschap Rivierenland</text:span>
          </text:p>
            <text:p text:style-name="al"/>
            <text:p text:style-name="al">gelezen het voorstel van het college van dijkgraaf en heemraden d.d. 2 oktober 2018</text:p>
            <text:p text:style-name="al"/>
            <text:p text:style-name="al">gelet op het advies van de commissie(s) d.d. 6 november 2018</text:p>
            <text:p text:style-name="al"/>
            <text:p text:style-name="al">gelet op de desbetreffende bepalingen van de Waterschapswet en het algemeen reglement voor Waterschap Rivierenland;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13">
              <text:list-item text:style-override="id1-3-2-1-1-13-1">
                <text:number>1.</text:number>
                <text:p text:style-name="al">Vast te stellen de bijgevoegde nota eigendommenbeleid en deze in werking te laten treden per 1 januari 2019;</text:p>
              </text:list-item>
              <text:list-item text:style-override="id1-3-2-1-1-13-2">
                <text:number>2.</text:number>
                <text:p text:style-name="al">Per dezelfde datum in te trekken de 'nota eigendommenbeleid Waterschap Rivierenland 2009';</text:p>
              </text:list-item>
              <text:list-item text:style-override="id1-3-2-1-1-13-3">
                <text:number>3.</text:number>
                <text:p text:style-name="al">De vaststelling van de 'Uitvoeringsregeling eigendommenbeleid 2018' aan het college van dijkgraaf en heemraden te delegeren.</text:p>
              </text:list-item>
            </text:list>
            <text:p text:style-name="al">  </text:p>
            <text:p text:style-name="al">Aldus vastgesteld in de vergadering van het algemeen bestuur van Waterschap Rivierenland van 30 november 2018 te Tiel.</text:p>
            <text:p text:style-name="al">  </text:p>
            <text:p text:style-name="al">de secretaris-directeur, de waarnemend voorzitter,</text:p>
            <text:p text:style-name="al">   </text:p>
            <text:p text:style-name="al">ir. Z.C. Vonk, M.H.M. Gremmen.</text:p>
            <text:p text:style-name="al">  </text:p>
            <text:p text:style-name="al">
            <text:span text:style-name="nadrukvet">Bijlage </text:span> </text:p>
            <text:p text:style-name="al">Nota eigendommenbelei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3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3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3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ta eigendommenbelei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12333</meta:user-defined>
    <meta:user-defined meta:name="OVERHEIDop.WsbID/DC.identifier">wsb-2018-12333</meta:user-defined>
    <meta:user-defined meta:name="OVERHEID.TaxonomieBeleidsagenda/OVERHEID.category">Bestuur | Organisatie en beleid</meta:user-defined>
    <meta:user-defined meta:name="OVERHEID.Waterschap/DC.spatial">Waterschap Rivierenland</meta:user-defined>
    <meta:user-defined meta:name="DC.source">Waterschapswet;1.0:c:BWBR0005108&amp;g=2018-07-01</meta:user-defined>
    <meta:user-defined meta:name="OVERHEIDop.referentienummer">2018102123</meta:user-defined>
    <meta:user-defined meta:name="DCTERMS.alternative">Nota eigendommenbeleid 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vierenland</meta:user-defined>
    <dc:language>nl</dc:language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op.externeBijlage">Nota eigendommenbeleid |exb-2018-72406</meta:user-defined>
    <meta:user-defined meta:name="OVERHEIDop.versieInformatie"/>
  </office:meta>
</office:document-meta>
</file>