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een tijdelijke dam met duiker aan de Gooyerdijk 211 in Driebergen-Rijssenburg. (code HDSR348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tijdelijk behouden van een dam met duiker tot 16 juni 2019 in de kernzone van een tertiaire watergang, op de locatie Gooyerdijk 211 in Driebergen-Rijssenburg in de gemeente Utrechtse - Heuvelrug. Dit besluit is verzonden op 12 december 2018.</text:p>
            <text:p text:style-name="tussenkopcur">Ter inzage </text:p>
            <text:p text:style-name="common-al">U kunt de vergunning en de bijbehorende stukken inzien tot en met 23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3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een tijdelijke dam met duiker aan de Gooyerdijk 211 in Driebergen-Rijssenburg. (code HDSR348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31</meta:user-defined>
    <meta:user-defined meta:name="OVERHEIDop.WsbID/DC.identifier">wsb-2018-12331</meta:user-defined>
    <meta:user-defined meta:name="OVERHEID.TaxonomieBeleidsagenda/OVERHEID.category">Ruimte en infrastructuur | Organisatie en beleid</meta:user-defined>
    <meta:user-defined meta:name="OVERHEIDop.referentienummer">HDSR 34825</meta:user-defined>
    <meta:user-defined meta:name="DCTERMS.abstract">watervergunning voor een tijdelijke dam met duiker aan de Gooyerdijk 211 in Driebergen-Rijss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72MH</meta:user-defined>
    <meta:user-defined meta:name="OVERHEIDop.woonplaats">Driebergen-Rijsenburg</meta:user-defined>
    <meta:user-defined meta:name="OVERHEIDop.straatnaam">Veenste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825|exb-2018-72395</meta:user-defined>
    <meta:user-defined meta:name="OVERHEIDop.externeBijlage">Bijlage HDSR 34825|exb-2018-72396</meta:user-defined>
    <meta:user-defined meta:name="OVERHEID.EPSG28992/DC.spatial">148072 449775</meta:user-defined>
    <meta:user-defined meta:name="OVERHEIDop.versieInformatie"/>
  </office:meta>
</office:document-meta>
</file>