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bruiken van een vaste ligplaats voor baggermolen “De Delf” in de gracht langs de Menno van Coehoornsingel te Delfzijl, ter hoogte van het adres Abel Tasmanplein 4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bruiken van een vaste ligplaats voor baggermolen “De Delf” in de gracht langs de Menno van Coehoornsingel te Delfzijl, ter hoogte van het adres Abel Tasmanplein 4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27</meta:user-defined>
    <meta:user-defined meta:name="OVERHEIDop.WsbID/DC.identifier">wsb-2018-123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GR 2</meta:user-defined>
    <meta:user-defined meta:name="OVERHEIDop.woonplaats">Delfzijl</meta:user-defined>
    <meta:user-defined meta:name="OVERHEIDop.straatnaam">Abel Tasman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413_vergunning|exb-2018-72388</meta:user-defined>
    <meta:user-defined meta:name="OVERHEIDop.externeBijlage">16413_tekening|exb-2018-72389</meta:user-defined>
    <meta:user-defined meta:name="OVERHEID.EPSG28992/DC.spatial">257208 594897</meta:user-defined>
    <meta:user-defined meta:name="OVERHEIDop.versieInformatie"/>
  </office:meta>
</office:document-meta>
</file>