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steiger ten behoeve van Maasdijk 8 te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steiger ten behoeve van Maasdijk 8 te Zwartewaal, dossiernummer D0043174.</text:p>
            <text:p text:style-name="common-al"/>
            <text:p text:style-name="common-al">Start bezwaartermijn (6 weken): 12 december 2018.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Ridderkerk, 12 december 2018  </text:p>
            <text:p text:style-name="common-al"/>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2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2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2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steiger ten behoeve van Maasdijk 8 te Zwartew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326</meta:user-defined>
    <meta:user-defined meta:name="OVERHEIDop.WsbID/DC.identifier">wsb-2018-123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8AD 2b</meta:user-defined>
    <meta:user-defined meta:name="OVERHEIDop.woonplaats">Zwartewaal</meta:user-defined>
    <meta:user-defined meta:name="OVERHEIDop.straatnaam">Christina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4739 433390</meta:user-defined>
    <meta:user-defined meta:name="OVERHEIDop.versieInformatie"/>
  </office:meta>
</office:document-meta>
</file>