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rindkoffer aan de dijk op terrein van jachthaven W.S.V. De Vijfsluizen aan het Werfplein 6 te Zwarte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rindkoffer aan de dijk op terrein van jachthaven W.S.V. De Vijfsluizen aan het Werfplein 6 te Zwartewaal , dossiernummer D0042867.</text:p>
            <text:p text:style-name="common-al"/>
            <text:p text:style-name="common-al">Start bezwaartermijn (6 weken): 12 dec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rindkoffer aan de dijk op terrein van jachthaven W.S.V. De Vijfsluizen aan het Werfplein 6 te Zwarte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25</meta:user-defined>
    <meta:user-defined meta:name="OVERHEIDop.WsbID/DC.identifier">wsb-2018-12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AD 2b</meta:user-defined>
    <meta:user-defined meta:name="OVERHEIDop.woonplaats">Zwartewaal</meta:user-defined>
    <meta:user-defined meta:name="OVERHEIDop.straatnaam">Christ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739 433390</meta:user-defined>
    <meta:user-defined meta:name="OVERHEIDop.versieInformatie"/>
  </office:meta>
</office:document-meta>
</file>