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verwijderen van een lagedrukgasleiding bij een waterkering op de locatie Lekdijk West 4 in Lopik. (code HDSR355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verwijderen van een lagedrukgasleiding in de zone waterstaatswerk van een primaire waterkering op de locatie Lekdijk West 4 in gemeente Lopik . Dit besluit is verzonden op 12 december 2018.</text:p>
            <text:p text:style-name="tussenkopcur">Ter inzage </text:p>
            <text:p text:style-name="common-al">U kunt de vergunning en de bijbehorende stukken inzien tot en met 23 jan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dec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324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24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24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verwijderen van een lagedrukgasleiding bij een waterkering op de locatie Lekdijk West 4 in Lopik. (code HDSR3557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12324</meta:user-defined>
    <meta:user-defined meta:name="OVERHEIDop.WsbID/DC.identifier">wsb-2018-12324</meta:user-defined>
    <meta:user-defined meta:name="OVERHEID.TaxonomieBeleidsagenda/OVERHEID.category">Ruimte en infrastructuur | Organisatie en beleid</meta:user-defined>
    <meta:user-defined meta:name="OVERHEIDop.referentienummer">HDSR 35577</meta:user-defined>
    <meta:user-defined meta:name="DCTERMS.abstract">watervergunning voor het verwijderen van een lagedrukgasleiding bij een waterkering op de locatie Lekdijk West 4 in Lop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1MT 4</meta:user-defined>
    <meta:user-defined meta:name="OVERHEIDop.woonplaats">Lopik</meta:user-defined>
    <meta:user-defined meta:name="OVERHEIDop.straatnaam">Lekdijk Wes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vergunning HDSR 35577|exb-2018-72382</meta:user-defined>
    <meta:user-defined meta:name="OVERHEIDop.externeBijlage">Bijlage HDSR 35577|exb-2018-72383</meta:user-defined>
    <meta:user-defined meta:name="OVERHEID.EPSG28992/DC.spatial">124689 442063</meta:user-defined>
    <meta:user-defined meta:name="OVERHEIDop.versieInformatie"/>
  </office:meta>
</office:document-meta>
</file>