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estaande 300 AC- leiding ter hoogte van de Oost Havendijk nabij huisnr 2, kadastraal perceel DLD00H306 in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vangen van een bestaande 300 AC- leiding ter hoogte van de Oost Havendijk nabij huisnr 2, kadastraal perceel DLD00H306 in Dirksland. , dossiernummer D0042452.</text:p>
            <text:p text:style-name="common-al"/>
            <text:p text:style-name="common-al">Start bezwaartermijn (6 weken): 12 december 2018</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12 december 2018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23</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23</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23</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bestaande 300 AC- leiding ter hoogte van de Oost Havendijk nabij huisnr 2, kadastraal perceel DLD00H306 in Dirks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4</meta:user-defined>
    <meta:user-defined meta:name="OVERHEIDop.publicationIssue">12323</meta:user-defined>
    <meta:user-defined meta:name="OVERHEIDop.WsbID/DC.identifier">wsb-2018-123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AS 8</meta:user-defined>
    <meta:user-defined meta:name="OVERHEIDop.woonplaats">Dirksland</meta:user-defined>
    <meta:user-defined meta:name="OVERHEIDop.straatnaam">Wilhelmina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974 418572</meta:user-defined>
    <meta:user-defined meta:name="OVERHEIDop.versieInformatie"/>
  </office:meta>
</office:document-meta>
</file>