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inrichten en uitbreiden van Cnossen Watersportcentrum Leekstermeer te Nietap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december 2018 tot en met 22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2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inrichten en uitbreiden van Cnossen Watersportcentrum Leekstermeer te Nieta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22</meta:user-defined>
    <meta:user-defined meta:name="OVERHEIDop.WsbID/DC.identifier">wsb-2018-123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2TC 11a</meta:user-defined>
    <meta:user-defined meta:name="OVERHEIDop.woonplaats">Nietap</meta:user-defined>
    <meta:user-defined meta:name="OVERHEIDop.straatnaam">Me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788_vergunning|exb-2018-72348</meta:user-defined>
    <meta:user-defined meta:name="OVERHEIDop.externeBijlage">15788)_tekening|exb-2018-72349</meta:user-defined>
    <meta:user-defined meta:name="OVERHEID.EPSG28992/DC.spatial">224222 577038</meta:user-defined>
    <meta:user-defined meta:name="OVERHEIDop.versieInformatie"/>
  </office:meta>
</office:document-meta>
</file>