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verbreding van een dam met duiker gelegen in een schouwsloot, nabij Hiddingezijlsterweg 1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verbreding van een dam met duiker gelegen in een schouwsloot, nabij Hiddingezijlsterweg 1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21</meta:user-defined>
    <meta:user-defined meta:name="OVERHEIDop.WsbID/DC.identifier">wsb-2018-123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6TA 1</meta:user-defined>
    <meta:user-defined meta:name="OVERHEIDop.woonplaats">Den Andel</meta:user-defined>
    <meta:user-defined meta:name="OVERHEIDop.straatnaam">Hiddingezij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66_vergunning|exb-2018-72343</meta:user-defined>
    <meta:user-defined meta:name="OVERHEIDop.externeBijlage">19566_tekening|exb-2018-72344</meta:user-defined>
    <meta:user-defined meta:name="OVERHEID.EPSG28992/DC.spatial">228939 601138</meta:user-defined>
    <meta:user-defined meta:name="OVERHEIDop.versieInformatie"/>
  </office:meta>
</office:document-meta>
</file>