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lengen van een duiker en het dempen van een watergang nabij Kievitsweg 107 in Ridderkerk Vul hier de titel 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lengen van een duiker en het dempen van een watergang nabij Kievitsweg 107 in Ridderkerk , dossiernummer D0042410.</text:p>
            <text:p text:style-name="common-al"/>
            <text:p text:style-name="common-al">Start bezwaartermijn (6 weken): 12 december 2018. </text:p>
            <text:p text:style-name="common-al">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common-al">Ridderkerk, 12 december 2018  </text:p>
            <text:p text:style-name="common-al"/>
            <text:p text:style-name="common-al">Dijkgraaf en heemraden,</text:p>
            <text:p text:style-name="common-al">Namens deze:</text:p>
            <text:p text:style-name="common-al"/>
            <text:p text:style-name="common-al">Ir. H.P. de Vries,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320</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320</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320</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lengen van een duiker en het dempen van een watergang nabij Kievitsweg 107 in Ridderkerk Vul hier de titel i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4</meta:user-defined>
    <meta:user-defined meta:name="OVERHEIDop.publicationIssue">12320</meta:user-defined>
    <meta:user-defined meta:name="OVERHEIDop.WsbID/DC.identifier">wsb-2018-1232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81EZ 8</meta:user-defined>
    <meta:user-defined meta:name="OVERHEIDop.woonplaats">Ridderkerk</meta:user-defined>
    <meta:user-defined meta:name="OVERHEIDop.straatnaam">Schout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0838 431670</meta:user-defined>
    <meta:user-defined meta:name="OVERHEIDop.versieInformatie"/>
  </office:meta>
</office:document-meta>
</file>