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94 het dempen van oppervlaktewater ter hoogte van Noordeinde 5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februari 2018 een vergunning verleend aan  voor het dempen en gedempt houden van ca. 10 m<text:span text:style-name="sup">2</text:span> overig oppervlaktewater in de kernzone van de regionale kering, ter plaatse van het Noordeinde 5 te Hoogmade.</text:p>
            <text:p text:style-name="common-al"/>
            <text:p text:style-name="common-al">De stukken liggen tot en met 23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5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3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94 het dempen van oppervlaktewater ter hoogte van Noordeinde 5 te Hoog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1232</meta:user-defined>
    <meta:user-defined meta:name="OVERHEIDop.WsbID/DC.identifier">wsb-2018-12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5AM 5</meta:user-defined>
    <meta:user-defined meta:name="OVERHEIDop.woonplaats">Hoogmade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94|exb-2018-8291</meta:user-defined>
    <meta:user-defined meta:name="OVERHEID.EPSG28992/DC.spatial">100014 464915</meta:user-defined>
    <meta:user-defined meta:name="OVERHEIDop.versieInformatie"/>
  </office:meta>
</office:document-meta>
</file>