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verleende watervergunning  inzake het aanleggen van een dam met duiker in een schouwsloot nabij Julianatocht 9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verleende watervergunning  inzake het aanleggen van een dam met duiker in een schouwsloot nabij Julianatocht 9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9</meta:user-defined>
    <meta:user-defined meta:name="OVERHEIDop.WsbID/DC.identifier">wsb-2018-123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M 5</meta:user-defined>
    <meta:user-defined meta:name="OVERHEIDop.woonplaats">Kloosterburen</meta:user-defined>
    <meta:user-defined meta:name="OVERHEIDop.straatnaam">Julianatoch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618_vergunning|exb-2018-72341</meta:user-defined>
    <meta:user-defined meta:name="OVERHEID.EPSG28992/DC.spatial">220432 600565</meta:user-defined>
    <meta:user-defined meta:name="OVERHEIDop.versieInformatie"/>
  </office:meta>
</office:document-meta>
</file>