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kruising Auwemalaan en Oldenoert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kruising Auwemalaan en Oldenoert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6</meta:user-defined>
    <meta:user-defined meta:name="OVERHEIDop.WsbID/DC.identifier">wsb-2018-12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KT 162</meta:user-defined>
    <meta:user-defined meta:name="OVERHEIDop.woonplaats">Leek</meta:user-defined>
    <meta:user-defined meta:name="OVERHEIDop.straatnaam">Oldenoe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638_vergunning|exb-2018-72337</meta:user-defined>
    <meta:user-defined meta:name="OVERHEIDop.externeBijlage">19638_tekening|exb-2018-72338</meta:user-defined>
    <meta:user-defined meta:name="OVERHEID.EPSG28992/DC.spatial">220486 575966</meta:user-defined>
    <meta:user-defined meta:name="OVERHEIDop.versieInformatie"/>
  </office:meta>
</office:document-meta>
</file>