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een middenspanningskabel bij het station Unit 113 aan de Brielse Meeroever 52 te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en leggen van een middenspanningskabel bij het station Unit 113 aan de Brielse Meeroever 52 te Oostvoorne, dossiernummer D0042715.</text:p>
            <text:p text:style-name="common-al"/>
            <text:p text:style-name="common-al">Start bezwaartermijn (6 weken): 12 december 2018.</text:p>
            <text:p text:style-name="common-al">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2 december 2018  </text:p>
            <text:p text:style-name="common-al"/>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1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1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1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leggen van een middenspanningskabel bij het station Unit 113 aan de Brielse Meeroever 52 te Oostvoorn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315</meta:user-defined>
    <meta:user-defined meta:name="OVERHEIDop.WsbID/DC.identifier">wsb-2018-123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SH 13a</meta:user-defined>
    <meta:user-defined meta:name="OVERHEIDop.woonplaats">Oostvoorne</meta:user-defined>
    <meta:user-defined meta:name="OVERHEIDop.straatnaam">Voo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580 436792</meta:user-defined>
    <meta:user-defined meta:name="OVERHEIDop.versieInformatie"/>
  </office:meta>
</office:document-meta>
</file>