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858, 12 december 2018) Het met tractoren gevolgd door aanhangwagens en met vrachtauto's berijden van wegen met een gewichtsbeperking in de Krimpenerwaard en Vlis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12</meta:user-defined>
    <meta:user-defined meta:name="OVERHEIDop.WsbID/DC.identifier">wsb-2018-1231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3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111 444239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