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beschoeiing Magnusstraat 14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december 2018 tot en met 22 januar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310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1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1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beschoeiing Magnusstraat 14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12310</meta:user-defined>
    <meta:user-defined meta:name="OVERHEIDop.WsbID/DC.identifier">wsb-2018-1231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46BS 14</meta:user-defined>
    <meta:user-defined meta:name="OVERHEIDop.woonplaats">Groningen</meta:user-defined>
    <meta:user-defined meta:name="OVERHEIDop.straatnaam">Magnusstraa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9773_vergunning|exb-2018-72328</meta:user-defined>
    <meta:user-defined meta:name="OVERHEIDop.externeBijlage">19773_tekening|exb-2018-72329</meta:user-defined>
    <meta:user-defined meta:name="OVERHEID.EPSG28992/DC.spatial">229407 583535</meta:user-defined>
    <meta:user-defined meta:name="OVERHEIDop.versieInformatie"/>
  </office:meta>
</office:document-meta>
</file>