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 en vlonder, Maasdamstraat 27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110.V01, 9 februari 2018) het plaatsen van een damwand en een vlonder langs een hoofdwatergang en het aanvullen van het bovenwatertalud achter de damwand ter plaatse van Maasdamstraat 27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 en vlonder, Maasdamstraat 27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231</meta:user-defined>
    <meta:user-defined meta:name="OVERHEIDop.WsbID/DC.identifier">wsb-2018-12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9JG 27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86 454019</meta:user-defined>
    <meta:user-defined meta:name="OVERHEIDop.versieInformatie"/>
  </office:meta>
</office:document-meta>
</file>