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en sloten verbreden Hoofddiep 6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en sloten verbreden Hoofddiep 6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09</meta:user-defined>
    <meta:user-defined meta:name="OVERHEIDop.WsbID/DC.identifier">wsb-2018-12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AP 6</meta:user-defined>
    <meta:user-defined meta:name="OVERHEIDop.woonplaats">Zevenhuizen</meta:user-defined>
    <meta:user-defined meta:name="OVERHEIDop.straatnaam">Hoofd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20_vergunning|exb-2018-72326</meta:user-defined>
    <meta:user-defined meta:name="OVERHEIDop.externeBijlage">19720_tekening|exb-2018-72327</meta:user-defined>
    <meta:user-defined meta:name="OVERHEID.EPSG28992/DC.spatial">219765 572022</meta:user-defined>
    <meta:user-defined meta:name="OVERHEIDop.versieInformatie"/>
  </office:meta>
</office:document-meta>
</file>