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Inspraak ontwerp-projectplan Waterwet “realisatie ecologische verbindingszone Geldermalsen”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ontwerp-projectplan “realisatie ecologische verbindingszone Geldermalsen”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Het college heeft besloten het ontwerp-projectplan op grond van afdeling 3.4 van de Algemene wet bestuursrecht voor inspraak ter inzage te leggen. </text:p>
            <text:p text:style-name="al"/>
            <text:p text:style-name="al"/>
            <text:p text:style-name="al">
            <text:span text:style-name="nadrukvet">Inhoud ontwerp-projectplan “realisatie ecologische verbindingszone Geldermalsen” </text:span>
          </text:p>
            <text:p text:style-name="al">In Geldermalsen wordt een ecologische verbindingszone aangelegd. Drie percelen ten zuiden van rivier de Linge worden heringericht. Hierin staat het ruimte creëren voor de ecologie centraal. Tevens wordt waterberging gerealiseerd en wordt bijgedragen aan het behalen van Kaderrichtlijn Water doelen. </text:p>
            <text:p text:style-name="al">De ecologische verbindingszone/waterberging wordt op twee locaties aangesloten op de Linge (stroomopwaarts en stroomafwaarts). De verbindingszone gaat natuurlijk ogen vanwege de variatie in vormen en hoogtes. </text:p>
            <text:p text:style-name="al">Voor de inhoud van het ontwerp-projectplan met bijbehorende documenten verwijzen wij u naar de stukken die ter inzage liggen (zie hieronder).</text:p>
            <text:p text:style-name="al"/>
            <text:p text:style-name="al">
            <text:span text:style-name="nadrukvet">Inloopavond</text:span>
          </text:p>
            <text:p text:style-name="al">Op 3 oktober 2018 heeft een inloopavond plaatsgevonden in Tricht waar bewoners en Waterschap Rivierenland de plannen hebben besproken. </text:p>
            <text:p text:style-name="al"/>
            <text:p text:style-name="al">
            <text:span text:style-name="nadrukvet">Ontwerp-projectplan met bijlagen ter inzage </text:span>
          </text:p>
            <text:p text:style-name="al">Voordat het college van dijkgraaf en heemraden overgaat tot vaststelling van het projectplan ligt het ontwerp van het projectplan met bijbehorende documenten van dinsdag 18 december 2018 tot en met maandag 28 januari 2019 tijdens kantooruren voor iedereen ter inzage in het kantoor van het waterschap, De Blomboogerd 1 in Tiel. </text:p>
            <text:p text:style-name="al">Het ontwerp-projectplan en bijlagen zijn tevens als bijlage bij dit Waterschapsblad opgenomen. </text:p>
            <text:p text:style-name="al"/>
            <text:p text:style-name="al"/>
            <text:p text:style-name="al">
            <text:span text:style-name="nadrukvet">Reageren</text:span>
          </text:p>
            <text:p text:style-name="al">Tijdens de inzagetermijn kunnen belanghebbenden en inwoners mondeling, schriftelijk of digitaal reageren op het ontwerp-projectplan door het indienen van een zienswijze. </text:p>
            <text:p text:style-name="al"> </text:p>
            <text:p text:style-name="al">Voor een mondelinge inspraakreactie kunt u terecht bij mevrouw F. Timmermans - Haroun (bereikbaar op telefoonnummer 0344 649 194). Bij afwezigheid van mevrouw F. Timmermans - Haroun kunt u contact opnemen de receptie van het waterschap, bereikbaar op telefoonnummer 0344-649090.</text:p>
            <text:p text:style-name="al"> </text:p>
            <text:p text:style-name="al">Voor een schriftelijke inspraakreactie kunt u een brief richten aan het college van dijkgraaf en heemraden van Waterschap Rivierenland, Postbus 599, 4000 AN Tiel.</text:p>
            <text:p text:style-name="al"> </text:p>
            <text:p text:style-name="al">Voor het indienen van een digitale inspraakreactie kunt u het geschikte formulier vinden op: <text:a xlink:href="http://www.waterschaprivierenland.nl/common/regelen-en-aanvragen/zienswijze.html" xlink:type="simple">http://www.waterschaprivierenland.nl/common/regelen-en-aanvragen/zienswijze.html</text:a><text:span text:style-name="nadrukondlijn"/>. Daarvoor moet u beschikken over een elektronische handtekening (DigiD voor particulieren en eHerkenning voor ondernemers). Reacties per e-mail kunnen wij niet in behandeling nemen.</text:p>
            <text:p text:style-name="al"> </text:p>
            <text:p text:style-name="al">Degenen die een zienswijze hebben ingediend, brengen wij op de hoogte van het genomen besluit en van de manier waarop de resultaten van de inspraak zijn verwerkt.</text:p>
            <text:p text:style-name="al"/>
            <text:p text:style-name="al"/>
            <text:p text:style-name="al">
            <text:span text:style-name="nadrukvet">Meer informatie</text:span>
          </text:p>
            <text:p text:style-name="al">Wilt u meer weten over het ontwerp-projectplan? Dan kunt u contact opnemen met de heer mevrouw F. Timmermans - Haroun, van het Team Gebiedsontwikkeling Betuwe van de afdeling Omgeving en Communicatie, bereikbaar onder telefoonnummer 0344 649 194 of f.timmermans@wsrl.nl.</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308</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08</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08</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ntwerp-projectplan Waterwet “realisatie ecologische verbindingszone Geldermalsen” Waterschap Rivieren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7</meta:user-defined>
    <meta:user-defined meta:name="OVERHEIDop.publicationIssue">12308</meta:user-defined>
    <meta:user-defined meta:name="OVERHEIDop.WsbID/DC.identifier">wsb-2018-12308</meta:user-defined>
    <meta:user-defined meta:name="OVERHEID.TaxonomieBeleidsagenda/OVERHEID.category">Ruimte en infrastruc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externeBijlage">ontwerp projectplan|exb-2018-72322</meta:user-defined>
    <meta:user-defined meta:name="OVERHEIDop.externeBijlage">definitief ontwerp|exb-2018-72323</meta:user-defined>
    <meta:user-defined meta:name="OVERHEIDop.versieInformatie"/>
  </office:meta>
</office:document-meta>
</file>